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3892 Winkelsestraat 7 te Biezenmortel, realiseren van een mantelzorgwoning, verzonden 18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92 - B - Winkelsestraat 7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7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3892 Winkelsestraat 7 te Biezenmortel, realiseren van een mantelzorgwoning, verzonden 18 december 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71</meta:user-defined>
    <meta:user-defined meta:name="OVERHEIDop.GmbID/DC.identifier">gmb-2023-547771</meta:user-defined>
    <meta:user-defined meta:name="OVERHEIDop.versieInformatie"/>
  </office:meta>
</office:document-meta>
</file>