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9 ingekomen aanvraag omgevingsvergunning van Stroeërweg 39 Hippolytushoef (Z-453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het oprichten van een berging ter vervangin­g van kleine bijbehore­nde bouwwerke­n </text:p>
            <text:p text:style-name="common-al">
            <text:span text:style-name="nadrukvet"> Locatie:</text:span> Stroeërweg 39, 1777 NE Hippolytushoef</text:p>
            <text:p text:style-name="common-al">
            <text:span text:style-name="nadrukvet">Datum ontvangst aanvraag:</text:span>1 december 2023</text:p>
            <text:p text:style-name="common-al">
            <text:span text:style-name="nadrukvet">Zaaknummer: </text:span>Z-45371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777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3718</meta:user-defined>
    <meta:user-defined meta:name="DCTERMS.abstract">het oprichten van een berging ter vervangin­g van kleine bijbehore­nde bouwwerke­n </meta:user-defined>
    <dc:language>nl</dc:language>
    <meta:user-defined meta:name="OVERHEIDop.locatietype/OVERHEIDop.gebiedsmarkering">Adres</meta:user-defined>
    <meta:user-defined meta:name="DC.title">Gemeente Hollands Kroon - 2023 week 49 ingekomen aanvraag omgevingsvergunning van Stroeërweg 39 Hippolytushoef (Z-453718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70</meta:user-defined>
    <meta:user-defined meta:name="OVERHEIDop.GmbID/DC.identifier">gmb-2023-547770</meta:user-defined>
    <meta:user-defined meta:name="OVERHEIDop.versieInformatie"/>
  </office:meta>
</office:document-meta>
</file>