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ichtmaken van de bestaande vides in de school aan Annie M.G. Schmidtlaan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1471 Annie M.G. Schmidtlaan 2, 2652 HJ Berkel en Rodenrijs.</text:p>
            <text:p text:style-name="common-al">Het dichtmaken van de bestaande vides in de school (verzonden 27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7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1471</meta:user-defined>
    <dc:language>nl</dc:language>
    <meta:user-defined meta:name="OVERHEIDop.locatietype/OVERHEIDop.gebiedsmarkering">Adres</meta:user-defined>
    <meta:user-defined meta:name="DC.title">Toestemming voor het dichtmaken van de bestaande vides in de school aan Annie M.G. Schmidtlaan 2 te Berkel en Rodenrij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77</meta:user-defined>
    <meta:user-defined meta:name="OVERHEIDop.GmbID/DC.identifier">gmb-2023-54777</meta:user-defined>
    <meta:user-defined meta:name="OVERHEIDop.versieInformatie"/>
  </office:meta>
</office:document-meta>
</file>