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en plaatsen van een dakkapel  op het perceel Weidelaan 68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besloten om de beslistermijn voor de aanvraag met zaaknummer Z2023-00001486 voor een omgevingsvergunning voor het verbouwen van de woning en plaatsen van een dakkapel op locatie Weidelaan 68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77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486</meta:user-defined>
    <meta:user-defined meta:name="DCTERMS.abstract">Betreft: Beschikking verlenging beslistermijn op locatie Weidelaan 68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ning en plaatsen van een dakkapel  op het perceel Weidelaan 68 in Nibbixwou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68</meta:user-defined>
    <meta:user-defined meta:name="OVERHEIDop.GmbID/DC.identifier">gmb-2023-547768</meta:user-defined>
    <meta:user-defined meta:name="OVERHEIDop.versieInformatie"/>
  </office:meta>
</office:document-meta>
</file>