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Pension Vredenberg,Esstraat 28, 7511 B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Esstraat 28</text:span> (0153Z2023101700003): melding brandveilig gebruik t.b.v. Pension Vredenberg (geaccepteerd d.d. 18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776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6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6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01700003</meta:user-defined>
    <meta:user-defined meta:name="DCTERMS.abstract">Projectomschrijving: Melding brandveiling gebruik Pension Vredenberg Esstraat 28., Toelichting: n.v.t.</meta:user-defined>
    <dc:language>nl</dc:language>
    <meta:user-defined meta:name="OVERHEIDop.locatietype/OVERHEIDop.gebiedsmarkering">Punt</meta:user-defined>
    <meta:user-defined meta:name="DC.title">Melding melding brandveilig gebruik t.b.v. Pension Vredenberg,Esstraat 28, 7511 BR Ensched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7766</meta:user-defined>
    <meta:user-defined meta:name="OVERHEIDop.GmbID/DC.identifier">gmb-2023-547766</meta:user-defined>
    <meta:user-defined meta:name="OVERHEIDop.versieInformatie"/>
  </office:meta>
</office:document-meta>
</file>