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ein Zuid 10,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9a van de Wet ruimtelijke ordening juncto afdeling 3.4 (uniforme openbare voorbereidingsprocedure) van de Algemene wet bestuursrecht bekend dat met ingang van 23 december 2023 het ontwerpwijzigingsplan ‘Gein Zuid 10, Abcoude’ (met planidentificatienummer: NL.IMRO.0736.BPW019GeinZuid10-ow01) en de daarop betrekking hebbende stukken gedurende zes weken voor eenieder ter inzage liggen. Het ontwerpwijzigingsplan is op de volgende manieren te raadplegen:</text:p>
            <text:p text:style-name="common-al">• De papieren versie van het ontwerpwijzigingsplan ligt ter inzage in het gemeentehuis, Croonstadtlaan 111 in Mijdrecht. Voor het inzien van het ontwerpwijzig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NL.IMRO.0736.BPW019GeinZuid10-ow01</text:p>
            <text:p text:style-name="common-al">• De authentieke ontwerpplanbestanden kunt u downloaden via de volgende locatie http://ro-online.robeheer.nl/0736/manifest.html. U kunt het plan ook inzien via www.derondevenen.nl of http://0736.ropubliceer.nl.</text:p>
            <text:p text:style-name="tussenkopcur">Toelichting</text:p>
            <text:p text:style-name="common-al">Het wijzigingsplan ‘Gein Zuid 10, Abcoude’ maakt het planologisch mogelijk om een ligboxenstal te verlengen, voeropslag te vergroten en een tijdelijk vergunde mestopslag permanent toe te staan door het bouwvlak van vorm te veranderen.</text:p>
            <text:p text:style-name="tussenkopcur">Zienswijzen</text:p>
            <text:p text:style-name="common-al">Gedurende de termijn van terinzagelegging, van 23 december 2023 tot en met 2 februari 2024, kan een ieder op het ontwerpwijzigingsplan een zienswijze kenbaar maken bij het college van burgemeester en wethouders van De Ronde Venen. Deze zienswijze kan naar keuze schriftelijk of mondeling kenbaar worden gemaakt. Schriftelijke zienswijzen dienen te zijn ondertekend en kunnen worden gericht aan het college van burgemeester en wethouders van De Ronde Venen, postbus 250, 3640 AG in Mijdrecht. Voor mondelinge zienswijzen kunt u een afspraak maken met Chris van den Heuvel van team Omgeving. Hij is op maandag tot en met vrijdag telefonisch te bereiken via 0297 291616 of via c.vandenheuvel@derondeven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77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19GeinZuid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Gein Zuid 10, Abcoude”</meta:user-defined>
    <meta:user-defined meta:name="OVERHEIDop.datumEindeReactietermijn">2024-02-02</meta:user-defined>
    <meta:user-defined meta:name="OVERHEIDop.terinzageleggingBG">https://www.ruimtelijkeplannen.nl</meta:user-defined>
    <meta:user-defined meta:name="DCTERMS.W3CDTF/DCTERMS.available">2023-12-22</meta:user-defined>
    <meta:user-defined meta:name="DCTERMS.W3CDTF/OVERHEIDop.jaargang">2023</meta:user-defined>
    <meta:user-defined meta:name="OVERHEIDop.publicationIssue">547765</meta:user-defined>
    <meta:user-defined meta:name="OVERHEIDop.GmbID/DC.identifier">gmb-2023-547765</meta:user-defined>
    <meta:user-defined meta:name="OVERHEIDop.versieInformatie"/>
  </office:meta>
</office:document-meta>
</file>