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weg 1a2, 2751GJ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3 een aanvraag om een omgevingsvergunning ontvangen. Het gaat over het plaatsen van een schuur in de tuin op de locatie Middelweg 1a2, 2751GJ Moerkapelle. De aanvraag is geregistreerd onder kenmerk 2023-00019772.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7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977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iddelweg 1a2, 2751GJ Moerkapelle</meta:user-defined>
    <meta:user-defined meta:name="DCTERMS.W3CDTF/DCTERMS.available">2023-12-20</meta:user-defined>
    <meta:user-defined meta:name="DCTERMS.W3CDTF/OVERHEIDop.jaargang">2023</meta:user-defined>
    <meta:user-defined meta:name="OVERHEIDop.publicationIssue">547764</meta:user-defined>
    <meta:user-defined meta:name="OVERHEIDop.GmbID/DC.identifier">gmb-2023-547764</meta:user-defined>
    <meta:user-defined meta:name="OVERHEIDop.versieInformatie"/>
  </office:meta>
</office:document-meta>
</file>