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3933 (Venneperweg), bouwen van 17 grondgebonden woningen, 15-12-2023, zaaknummer 039410261264, olonummer 825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7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E 3933 (Venneperweg), bouwen van 17 grondgebonden woningen, 15-12-2023, zaaknummer 039410261264, olonummer 825847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63</meta:user-defined>
    <meta:user-defined meta:name="OVERHEIDop.GmbID/DC.identifier">gmb-2023-547763</meta:user-defined>
    <meta:user-defined meta:name="OVERHEIDop.versieInformatie"/>
  </office:meta>
</office:document-meta>
</file>