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36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de gemeente een aanvraag omgevingsvergunning (regulier) ontvangen voor het perceel Achthoven 36, 4128 LW Lexmond. De aanvraag is geregistreerd onder zaaknummer OVR-2023-003896. De aanvraag betreft het bouwen van een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77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96</meta:user-defined>
    <dc:language>nl</dc:language>
    <meta:user-defined meta:name="OVERHEIDop.locatietype/OVERHEIDop.gebiedsmarkering">Punt</meta:user-defined>
    <meta:user-defined meta:name="DC.title">Ingekomen aanvraag omgevingsvergunning Achthoven 36, 4128 LW Lexmo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51</meta:user-defined>
    <meta:user-defined meta:name="OVERHEIDop.GmbID/DC.identifier">gmb-2023-547751</meta:user-defined>
    <meta:user-defined meta:name="OVERHEIDop.versieInformatie"/>
  </office:meta>
</office:document-meta>
</file>