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natuurinrichting Wijsterbroek, Hamveld (kadastraal bekend gem. Beilen, sectie u met de nrs. 107 t/m 114, 439,440 en 528) te Wijster (1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atuurinrichting Wijsterbroek, Hamveld (kadastraal bekend gem. Beilen, sectie u met nrs. 107 t/m 114, 439,440 en 528) te Wijster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77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 natuurinrichting Wijsterbroek, Hamveld (kadastraal bekend gem. Beilen, sectie u met de nrs. 107 t/m 114, 439,440 en 528) te Wijster (14-12-2023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50</meta:user-defined>
    <meta:user-defined meta:name="OVERHEIDop.GmbID/DC.identifier">gmb-2023-547750</meta:user-defined>
    <meta:user-defined meta:name="OVERHEIDop.versieInformatie"/>
  </office:meta>
</office:document-meta>
</file>