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veen  -  voor het organiseren van een Oranje feestweek 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- zaaknummer Z2023-00000362 - aanvraag voor evenementenvergunning voor het organiseren van een Oranje feestweek te Nieuwveen - ingekomen op 1 februar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7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Nieuwveen  -  voor het organiseren van een Oranje feestweek  te Nieuw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75</meta:user-defined>
    <meta:user-defined meta:name="OVERHEIDop.GmbID/DC.identifier">gmb-2023-54775</meta:user-defined>
    <meta:user-defined meta:name="OVERHEIDop.versieInformatie"/>
  </office:meta>
</office:document-meta>
</file>