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verkoop perceel</text:p>
      <text:section text:name="zakelijke-mededeling_id1-3-2" text:style-name="zakelijke-mededeling">
        <text:section text:name="zakelijke-mededeling-tekst_id1-3-2-1" text:style-name="zakelijke-mededeling-tekst">
          <text:section text:name="tekst_id1-3-2-1-1" text:style-name="tekst">
            <text:p text:style-name="common-al">De gemeente Losser heeft het voornemen om het volgende perceel te verkopen. </text:p>
            <text:p text:style-name="common-al">Het betreft het navolgende kadastrale perceel:</text:p>
            <text:list text:style-name="id1-3-2-1-1-3">
              <text:list-item text:style-override="id1-3-2-1-1-3-1">
                <text:number>-</text:number>
                <text:p text:style-name="al">een gedeelte ter grootte van circa 577 m² van het perceel kadastraal bekend gemeente Losser, sectie A nummer 2627 (linker gedeelte).</text:p>
              </text:list-item>
            </text:list>
            <text:p text:style-name="common-al">De Hoge Raad der Nederlanden heeft op 26 november 2021 het Didam-arrest gewezen. Uit dit arrest volgt onder andere dat de gemeente onroerende zaken/registergoederen openbaar moet aanbieden, zodat iedere serieuze gegadigde kenbaar kan maken dat hij in aanmerking wenst te komen voor een koopovereenkomst of andere overeenkomsten tot vestiging of overdracht van zakelijke rechten.</text:p>
            <text:p text:style-name="common-al">Deze mededingingsruimte hoeft niet te worden geboden als bij voorbaat al vaststaat of mag worden aangenomen dat op grond van objectieve, toetsbare en redelijke criteria slechts één serieuze gegadigde in aanmerking komt voor de gronduitgifte. In dit geval heeft de gemeente Losser één serieuze gegadigde voor de gronduitgifte.</text:p>
            <text:p text:style-name="common-al">De gemeente Losser heeft hiervoor de navolgende motivering:</text:p>
            <text:list text:style-name="id1-3-2-1-1-7">
              <text:list-item text:style-override="id1-3-2-1-1-7-1">
                <text:number>-</text:number>
                <text:p text:style-name="al">Verkoop van het overblijvende gedeelte van het perceel A2627 aan aangrenzend grondeigenaar passend is binnen de uitgangspunten van het plan en de  landgoedversterkende maatregelen rondom en op het Singraven, omdat hiermee een  verantwoorde ontwikkeling van het gebied geborgd blijft en zowel de gemeente als SEvH hun  ambities onverkort kunnen realiseren; </text:p>
              </text:list-item>
            </text:list>
            <text:list text:style-name="id1-3-2-1-1-8">
              <text:list-item text:style-override="id1-3-2-1-1-8-1">
                <text:number>-</text:number>
                <text:p text:style-name="al">Een ‘stand alone’ verkoop van het overblijvende gedeelte van het perceel niet gewenst is,  omdat de strook zeer beperkt een zelfstandige functie heeft vanwege zijn oppervlakte, vorm  en bereikbaarheid;</text:p>
              </text:list-item>
            </text:list>
            <text:list text:style-name="id1-3-2-1-1-9">
              <text:list-item text:style-override="id1-3-2-1-1-9-1">
                <text:number>-</text:number>
                <text:p text:style-name="al">Omdat het perceel met kadastrale aanduiding gemeente Losser, sectie A, nummer 3043 al in  eigendom aan aangrenzend grondeigenaar toebehoort en het overblijvende gedeelte van het  perceel A2627 volledig grenst aan het perceel van aangrenzend grondeigenaar en verder niet  grenst aan andermans eigendom (uitgezonderd de openbare weg).</text:p>
              </text:list-item>
            </text:list>
            <text:p text:style-name="common-al">Gezien vorenstaande meent de gemeente Losser dat de beoogde partij de enige serieuze gegadigde is die in aanmerking komt voor de (beoogde) koopovereenkomst. </text:p>
            <text:p text:style-name="common-al">Tegen de voorgenomen overeenkomst kunnen geen zienswijzen, bezwaar of beroep in de zin van de Algemene wet Bestuursrecht worden ingediend c.q. ingesteld.</text:p>
            <text:p text:style-name="common-al">Als u van mening bent dat u ook als mogelijke gegadigde meegenomen moet worden, dan dient u binnen 20 kalenderdagen na de datum van deze publicatie een kort geding tegen dit voornemen aanhangig te maken bij de bevoegde voorzieningenrechter. Wanneer u een kort geding aanspant, verzoeken wij u ons dit binnen voornoemde op of uiterlijk vóór het verstrijken van de 20 kalenderdagen schriftelijk mede te delen, bij voorkeur door het per e-mail opsturen van de conceptdagvaarding aan gemeente@losser.nl.</text:p>
            <text:p text:style-name="common-al">Indien er binnen voornoemde termijn geen kort geding aanhangig is gemaakt, dan vervalt het recht om tegen het voornemen op te komen. Ook vervalt dan het recht op schadevergoeding of welke andere aanspraak dan ook. De reden voor het opnemen van deze vervaltermijn is dat de gemeente Losser en haar contractspartij onredelijk worden benadeeld als derden na voornoemde vervaltermijn nog tegen het aangaan van de koopovereenkomst zouden kunnen opkomen. De gemeente zal na een wachttijd van 20 kalenderdagen na de datum van deze publicatie uitvoering geven aan haar voornemen.</text:p>
            <text:p text:style-name="last-al">Met deze publicatie geeft de gemeente Losser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4774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4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4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nemen tot verkoop perceel</meta:user-defined>
    <meta:user-defined meta:name="DCTERMS.W3CDTF/DCTERMS.available">2023-12-20</meta:user-defined>
    <meta:user-defined meta:name="DCTERMS.W3CDTF/OVERHEIDop.jaargang">2023</meta:user-defined>
    <meta:user-defined meta:name="OVERHEIDop.publicationIssue">547743</meta:user-defined>
    <meta:user-defined meta:name="OVERHEIDop.GmbID/DC.identifier">gmb-2023-547743</meta:user-defined>
    <meta:user-defined meta:name="OVERHEIDop.versieInformatie"/>
  </office:meta>
</office:document-meta>
</file>