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Dunantstraat 106, 2131 RS, kappen van 4 bomen i.v.m. wijkrenovatie, 15-12-2023, zaaknummer 039410260850, olonummer 827167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47741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741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741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gevraagde omgevingsvergunning, Hoofddorp, Dunantstraat 106, 2131 RS, kappen van 4 bomen i.v.m. wijkrenovatie, 15-12-2023, zaaknummer 039410260850, olonummer 8271675.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7741</meta:user-defined>
    <meta:user-defined meta:name="OVERHEIDop.GmbID/DC.identifier">gmb-2023-547741</meta:user-defined>
    <meta:user-defined meta:name="OVERHEIDop.versieInformatie"/>
  </office:meta>
</office:document-meta>
</file>