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Kolenbranderweg 52 – 5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12 december 2023 besloten het ontwerp bestemmingsplan ‘Buitengebied Haaksbergen, partiële herziening Kolenbranderweg 52 - 52a’ ter inzage te leggen. Dit bestemmingsplan heeft betrekking op het gebied aan de Kolenbranderweg 52 - 52a in Haaksbergen. Het plan omvat het vervangen van de bestemming ‘Agrarisch – Agrarisch bedrijf’ door de bestemming ‘Wonen’. De huidige woning met inwoning wordt planologisch gesplitst in twee wooneenheden. Ter compensatie wordt 525 m2 aan landschapsontsierende bebouwing ter plaatse gesloopt. Op basis van het VAB beleid wordt maximaal 350 m2 van de bestaande schuren gebruikt voor kleinschalige hoveniersactiviteiten als een ondergeschikte nevenactiviteit. De resterende bijgebouwen worden gebruikt voor opslag en caravanstalling. Met dit plan wordt de agrarische bedrijfsbestemming vervangen door een woonbestemming, waarbinnen twee wooneenheden (aaneengesloten en binnen de bestaande bebouwing) zijn toegestaan. Verder wordt de ondergeschikte nevenactiviteit met een functieaanduiding afgekaderd. Er wordt geen bebouwing toegevoegd of extra bouwmogelijkheden gecreëerd. </text:p>
            <text:p text:style-name="common-al">Dit bestemmingsplan maakt de voorgenomen ontwikkeling planologisch mogelijk.</text:p>
            <text:p text:style-name="common-al">Het identificatienummer van het bestemmingsplan is NL.IMRO.0158.BP1215-0001</text:p>
            <text:p text:style-name="common-al">
            <text:span text:style-name="nadrukvet">Ter inzage</text:span>
          </text:p>
            <text:p text:style-name="common-al">Het ontwerp bestemmingsplan ‘Buitengebied Haaksbergen, partiële herziening Kolenbranderweg 52 – 52a’ inclusief bijbehorende bijlagen ligt met ingang van 21 december 2023 tot en met 31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Buitengebied Haaksbergen, partiële herziening Kolenbranderweg 52-52a’.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Colin Watson, telefoonnummer (053) 573 45 67.</text:p>
            <text:p text:style-name="common-al">Haaksbergen, 20 december 2023</text:p>
            <text:p text:style-name="common-al">burgemeester en wethouders van Haaksbergen,</text:p>
            <text:p text:style-name="common-al"/>
            <text:p text:style-name="common-al">mr. drs. R.G. Welten, burgemeester</text:p>
            <text:p text:style-name="common-al">dr. R. Toet, secretar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7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5-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aaksbergen, partiële herziening Kolenbranderweg 52 – 52a’</meta:user-defined>
    <meta:user-defined meta:name="OVERHEIDop.datumEindeReactietermijn">2024-01-31</meta:user-defined>
    <meta:user-defined meta:name="OVERHEIDop.terinzageleggingBG">https://www.ruimtelijkeplannen.nl/view</meta:user-defined>
    <meta:user-defined meta:name="DCTERMS.W3CDTF/DCTERMS.available">2023-12-20</meta:user-defined>
    <meta:user-defined meta:name="DCTERMS.W3CDTF/OVERHEIDop.jaargang">2023</meta:user-defined>
    <meta:user-defined meta:name="OVERHEIDop.publicationIssue">547738</meta:user-defined>
    <meta:user-defined meta:name="OVERHEIDop.GmbID/DC.identifier">gmb-2023-547738</meta:user-defined>
    <meta:user-defined meta:name="OVERHEIDop.versieInformatie"/>
  </office:meta>
</office:document-meta>
</file>