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gebreide omgevingsvergunning Trommelweg 4 Domburg</text:p>
      <text:section text:name="zakelijke-mededeling_id1-3-2" text:style-name="zakelijke-mededeling">
        <text:section text:name="zakelijke-mededeling-tekst_id1-3-2-1" text:style-name="zakelijke-mededeling-tekst">
          <text:section text:name="tekst_id1-3-2-1-1" text:style-name="tekst">
            <text:p text:style-name="common-al">Wij maken bekend dat wij op 05 december 2023 op grond van artikel 2.12, lid 1, sub a onder 3 Wet algemene bepalingen omgevingsrecht hebben besloten een omgevingsvergunning te verlenen voor het bouwen van een woning, een paddock, sleufsilo en paardenbak, het slopen van de bestaande voormalige dienstwoning en het mogen gebruiken van het perceel voor woondoeleinden in afwijking van het bestemmingsplan “Buitengebied Veere”. </text:p>
            <text:p text:style-name="common-al">De digitale omgevingsvergunning, de aanvraag omgevingsvergunning en de ruimtelijke onderbouwing liggen van 22 december 2023 t/m 01 februari 2024 ter inzage op het gemeentehuis. De digitale stukken zijn in te zien via www.ruimtelijkeplannen.nl onder plannummer NL.IMRO.0717.0108OVTroweg4Dom-VG01.  </text:p>
            <text:p text:style-name="common-al">Van 22 december 2023 t/m 01 februari 2024 kunnen belanghebbenden een beroepschrift indienen bij de Rechtbank Zeeland/West-Brabant, Team Bestuursrecht, Postbus 90006, 4800 DH Breda. </text:p>
            <text:p text:style-name="common-al">Wij helpen u graag en vragen u contact op te nemen via 0118 555444 onder vermelding van “Omgevingsvergunning Trommelweg 4 Domburg”, dat kan vanaf 08.30 uur ‘s morgens. U kunt ons ook mailen: gemeente@veere.nl.</text:p>
            <text:p text:style-name="common-al"/>
            <text:p text:style-name="common-al"/>
            <text:p text:style-name="common-al">Domburg, 21 december 2023 </text:p>
            <text:p text:style-name="common-al">Burgemeester en wethouders van Veere,</text:p>
            <text:p text:style-name="common-al"/>
            <text:p text:style-name="common-al">De secretaris,  De burgemeester (wnd)</text:p>
            <text:p text:style-name="last-al">E.T. Israël       J.H.M. Hermans-Vloedb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773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3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3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uitgebreide omgevingsvergunning Trommelweg 4 Domburg</meta:user-defined>
    <meta:user-defined meta:name="OVERHEIDop.datumEindeReactietermijn">2024-02-02</meta:user-defined>
    <meta:user-defined meta:name="OVERHEIDop.terinzageleggingBG">https://www.veere.nl/besluit-uitgebreide-omgevingsvergunning-trommelweg-4-domburg</meta:user-defined>
    <meta:user-defined meta:name="DCTERMS.W3CDTF/DCTERMS.available">2023-12-21</meta:user-defined>
    <meta:user-defined meta:name="DCTERMS.W3CDTF/OVERHEIDop.jaargang">2023</meta:user-defined>
    <meta:user-defined meta:name="OVERHEIDop.publicationIssue">547735</meta:user-defined>
    <meta:user-defined meta:name="OVERHEIDop.GmbID/DC.identifier">gmb-2023-547735</meta:user-defined>
    <meta:user-defined meta:name="OVERHEIDop.versieInformatie"/>
  </office:meta>
</office:document-meta>
</file>