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plitsen woonruimte Het betreft het splitsen van het pand gelegen aan de Koestraat 31 te Tilburg in 1 appartement en 1 horecagelegenheid. Koestraat 31 te Tilburg verzonden 12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7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splitsen woonruimte Het betreft het splitsen van het pand gelegen aan de Koestraat 31 te Tilburg in 1 appartement en 1 horecagelegenheid. Koestraat 31 te Tilburg verzonden 12 december 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34</meta:user-defined>
    <meta:user-defined meta:name="OVERHEIDop.GmbID/DC.identifier">gmb-2023-547734</meta:user-defined>
    <meta:user-defined meta:name="OVERHEIDop.versieInformatie"/>
  </office:meta>
</office:document-meta>
</file>