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llen van 293 bomen en 123 houtopstanden (met herplant en werkzaamheden) , Wippolderlaan nabij 2, 2291HG Wateringen (Reconstructie N211 kap 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872</text:p>
            <text:p text:style-name="common-al">
            <text:span text:style-name="nadrukvet">Omschrijving: </text:span>het vellen van 293 bomen en 123 houtopstanden (met herplant en werkzaamheden) </text:p>
            <text:p text:style-name="common-al">
            <text:span text:style-name="nadrukvet">Locatie: </text:span>Wippolderlaan nabij 2, 2291HG Wateringen (Reconstructie N211 kap fase 2)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  <text:list-item text:style-override="id1-3-2-1-1-6-2">
                <text:number>•</text:number>
                <text:p text:style-name="al">het uitvoeren van een werk of werkzaamhed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773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3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3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872</meta:user-defined>
    <meta:user-defined meta:name="DCTERMS.abstract">Betreft: Beschikking verlenging beslistermijn op locatie Wippolderlaan nabij 2, 2291HG Wateringen (Reconstructie N211 kap fase 2)</meta:user-defined>
    <dc:language>nl</dc:language>
    <meta:user-defined meta:name="OVERHEIDop.locatietype/OVERHEIDop.gebiedsmarkering">Punt</meta:user-defined>
    <meta:user-defined meta:name="DC.title">Verlenging beslistermijn voor het vellen van 293 bomen en 123 houtopstanden (met herplant en werkzaamheden) , Wippolderlaan nabij 2, 2291HG Wateringen (Reconstructie N211 kap fase 2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733</meta:user-defined>
    <meta:user-defined meta:name="OVERHEIDop.GmbID/DC.identifier">gmb-2023-547733</meta:user-defined>
    <meta:user-defined meta:name="OVERHEIDop.versieInformatie"/>
  </office:meta>
</office:document-meta>
</file>