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Haaksbergen, partiële herziening Alsteedseweg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5 december 2023 besloten het ontwerp bestemmingsplan ‘Buitengebied Haaksbergen, partiële herziening Alsteedseweg 64’ ter inzage te leggen. Dit bestemmingsplan heeft betrekking op het gebied aan de Alsteedseweg 64 en 66 in Haaksbergen. Het plan omvat de realisatie van een duurzame opslaghal met een oppervlakte van 3.800 m2 ten dienste van Hollandmarkt Ter Huurne en het uitbreiden van de lokale parkeervoorzieningen met 150 parkeerplaatsen. De opslaghal wordt gerealiseerd op het perceel waar momenteel Alsteedseweg 66 is gelegen. De bestaande bebouwing ter plaatse van de Alsteedseweg 66, met een totaal oppervlakte van 1.108 m2 zal worden verwijderd. Ter compensatie voor deze ontwikkeling wordt een forse investering in de ruimtelijke kwaliteit in de directe omgeving van Alsteedseweg 64 geleverd. Deels betreft dit de realisatie van een wandelroute langs de Nederlands-Duitse grens met bijbehorende picknickplaatsen, de aanplant van streekeigen en inheemse beplanting en de aanleg van voldoende waterbergingscapaciteit. Daarnaast is de initiatiefnemer voornemens een forse investering te leveren in de verbetering van de ruimtelijke kwaliteit van het ten noorden gelegen Natura 2000-gebied (Witte Veen). </text:p>
            <text:p text:style-name="common-al">De uitbreiding is enkel bedoeld voor opslag en het optimaliseren van de bedrijfsvoering. Het daadwerkelijke oppervlakte voor detailhandel zal niet worden uitgebreid. Met een partiële herziening van het bestemmingsplan wordt de nieuwe ontwikkeling planologische mogelijk gemaakt.</text:p>
            <text:p text:style-name="common-al">Het identificatienummer van het bestemmingsplan is NL.IMRO.0158.BP1193-0001</text:p>
            <text:p text:style-name="common-al">
            <text:span text:style-name="nadrukvet">Ter inzage</text:span>
          </text:p>
            <text:p text:style-name="common-al">Het ontwerp bestemmingsplan ‘Buitengebied Haaksbergen, partiële herziening Alsteedseweg 64’ inclusief bijbehorende bijlagen ligt met ingang van 21 december 2023 tot en met 31 januari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twerp → Bestemmingsplan ‘Buitengebied Haaksbergen, partiële herziening Alsteedseweg 64’. Hier vindt u tevens een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Colin Watson, telefoonnummer (053) 573 45 67.</text:p>
            <text:p text:style-name="common-al">Haaksbergen, 20 december 2023</text:p>
            <text:p text:style-name="common-al">burgemeester en wethouders van Haaksbergen,</text:p>
            <text:p text:style-name="common-al"/>
            <text:p text:style-name="common-al">mr. drs. R.G. Welten, burgemeester</text:p>
            <text:p text:style-name="common-al">dr. R. Toet, secretar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771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1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1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193-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uitengebied Haaksbergen, partiële herziening Alsteedseweg 64’</meta:user-defined>
    <meta:user-defined meta:name="OVERHEIDop.datumEindeReactietermijn">2024-01-31</meta:user-defined>
    <meta:user-defined meta:name="OVERHEIDop.terinzageleggingBG">https://www.ruimtelijkeplannen.nl/view</meta:user-defined>
    <meta:user-defined meta:name="DCTERMS.W3CDTF/DCTERMS.available">2023-12-20</meta:user-defined>
    <meta:user-defined meta:name="DCTERMS.W3CDTF/OVERHEIDop.jaargang">2023</meta:user-defined>
    <meta:user-defined meta:name="OVERHEIDop.publicationIssue">547717</meta:user-defined>
    <meta:user-defined meta:name="OVERHEIDop.GmbID/DC.identifier">gmb-2023-547717</meta:user-defined>
    <meta:user-defined meta:name="OVERHEIDop.versieInformatie"/>
  </office:meta>
</office:document-meta>
</file>