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van de gemeenteraad van Bergen op Zoom inhoudende Verordening rioolheffing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RIOOLHEFF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p text:style-name="al">- <text:span text:style-name="nadrukondlijn">Water:</text:span> huishoudelijk afvalwater, bedrijfsafvalwater, hemelwater, grondwater of oppervlaktewater;</text:p>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als bedoeld in deze verordening wordt geheven van de gebruiker, zijnde de persoon die een perceel al dan niet krachtens eigendom, bezit, beperkt recht of persoonlijk recht gebruikt en van waaruit water, niet zijnde hemelwater, direct of indirect op de gemeentelijke riolering wordt afgevoerd.</text:p>
            <text:p text:style-name="al"/>
            <text:p text:style-name="al">2. Met betrekking tot de rioolheffing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text:p>
            <text:p text:style-name="al">c. het ter beschikking stellen van een perceel voor volgtijdig gebruik aangemerkt als gebruikmaken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
            <text:p text:style-name="al">2. Als perceel wordt aangemerkt:</text:p>
            <text:p text:style-name="al">a. de onroerende zaak, bedoeld in hoofdstuk III van de Wet waardering onroerende zaken;</text:p>
            <text:p text:style-name="al">b. de roerende zaak, die duurzaam aan een plaats is gebonden;</text:p>
            <text:p text:style-name="al">c. een gedeelte van een in onderdeel b bedoelde roerende zaak dat blijkens zijn indeling is bestemd om als afzonderlijk geheel te worden gebruikt;</text:p>
            <text:p text:style-name="al">d. een samenstel van twee of meer van de in onderdeel b bedoelde roerende zaken of in onderdeel c bedoelde gedeelte 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p text:style-name="al">a. garageboxen waarvan uit zowel direct als indirect geen huishoudelijk- of bedrijfsafvalwater wordt geloosd op de gemeentelijke riolering;</text:p>
            <text:p text:style-name="al">b. natuurterreinen, waaronder mede wordt verstaan duinen, heidevelden, zandverstuivingen, moerassen en plassen, die door rechtspersonen met volledige rechtsbevoegdheid welke zich uitsluitend of nagenoeg uitsluitend het behoud van natuurschoon ten doel stellen, beheerd worden;</text:p>
            <text:p text:style-name="al">c. openbare land- en waterwegen en banen voor openbaar vervoer per rail, een en ander met inbegrip van kunstwerken;</text:p>
            <text:p text:style-name="al">d. onroerende zaken die in hoofdzaak zijn bestemd voor de openbare eredienst of voor het houden van openbare bezinningssamenkomsten van levensbeschouwelijke aard, een en ander met uitzondering van delen van zodanige onroerende zaken die dienen als woning;</text:p>
            <text:p text:style-name="al">e. 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p text:style-name="al">f. ten behoeve van de land- of bosbouw bedrijfsmatig geëxploiteerde cultuurgrond, voor zover die niet de ondergrond vormt van gebouwde eigendommen;</text:p>
            <text:p text:style-name="al">g. waterverdedigings- en waterbeheersingswerken die worden beheerd door organen, instellingen of diensten van publiekrechtelijke rechtspersonen;</text:p>
            <text:p text:style-name="al">h. werken die zijn bestemd voor de zuivering van riool- en ander afvalwater en die worden beheerd door organen, instellingen of diensten van publiekrechtelijke rechtspersonen;</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 </text:p>
            <text:p text:style-name="al">1. een vast bedrag per perceel; en</text:p>
            <text:p text:style-name="al">2. een bedrag op basis van het aantal kubieke meters leidingwater, grondwater en oppervlaktewater dat vanuit het perceel direct of indirect op de gemeentelijke riolering wordt afgevoerd, indien dit meer dan 1000m3 betreft.</text:p>
            <text:p text:style-name="al"/>
            <text:p text:style-name="al">3. Het aantal kubieke meters afgevoerd water wordt gesteld op het aantal kubieke meters leidingwater, grondwater en oppervlaktewater dat in de loop van het belastingjaar naar het perceel is toegevoerd en/of opgepompt.</text:p>
            <text:p text:style-name="al"/>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de aanvang van het belastingjaar of, zo dit later is, bij de aanvang van de belastingplicht.</text:p>
            <text:p text:style-name="al"/>
            <text:p text:style-name="al">2. 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berekend naar de grondslag als bedoeld in artikel 6, lid 2, onder 2, is verschuldigd na afloop van het belastingjaar of eerder indien de belastingplicht binnen de gemeente wordt beëindigd in de loop van het belastingjaar.</text:p>
            <text:p text:style-name="al"/>
            <text:p text:style-name="al">6. Belastingbedragen van minder dan € 5,00 worden niet geheven. Voor de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6.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berekend naar hoofdstuk 1, onderdeel 1.1.1 van de bij deze verordening behorende tarieventab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gemeente Bergen op Zoom 2023, vastgesteld bij raadsbesluit van 15 december 2022 nr. RVB22-005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Verordening rioolheffing Bergen op Zoom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 rioolheffing 2024 Behorende bij de ‘Verordening rioolheffing Bergen op Zoo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6, lid 2,onder 1,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4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43</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6, lid 2 onder 2,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
            <text:p text:style-name="table_bottom"/>
          </text:section>
          <text:p text:style-name="al"/>
          <text:p text:style-name="al">Behoort bij raadsbesluit van 9 november 2023</text:p>
          <text:p text:style-name="al"/>
          <text:p text:style-name="al"/>
          <text:p text:style-name="al">De griffier,</text:p>
          <text:p text:style-name="al"/>
          <text:p text:style-name="al">drs. E.P.M. van d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7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OVERHEIDop.referentienummer">RVB23-0054</meta:user-defined>
    <meta:user-defined meta:name="DCTERMS.alternative">Verordening rioolheffing Bergen op Zoom 2024</meta:user-defined>
    <dc:language>nl</dc:language>
    <meta:user-defined meta:name="OVERHEIDop.locatietype/OVERHEIDop.gebiedsmarkering">Gemeente</meta:user-defined>
    <meta:user-defined meta:name="DC.title">Verordening van de gemeenteraad van Bergen op Zoom inhoudende Verordening rioolheffing Bergen op Zoom 2024</meta:user-defined>
    <meta:user-defined meta:name="DCTERMS.W3CDTF/DCTERMS.available">2023-12-20</meta:user-defined>
    <meta:user-defined meta:name="DCTERMS.W3CDTF/OVERHEIDop.jaargang">2023</meta:user-defined>
    <meta:user-defined meta:name="OVERHEIDop.publicationIssue">547710</meta:user-defined>
    <meta:user-defined meta:name="OVERHEIDop.betreftRegeling">CVDR708817_1</meta:user-defined>
    <meta:user-defined meta:name="xs:date/OVERHEIDop.startdatum">2023-12-21</meta:user-defined>
    <meta:user-defined meta:name="OVERHEIDop.GmbID/DC.identifier">gmb-2023-547710</meta:user-defined>
    <meta:user-defined meta:name="OVERHEIDop.versieInformatie"/>
  </office:meta>
</office:document-meta>
</file>