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lopen van het pand, Gemeenteweg 55 7951CE Staphorst, Gemeenteweg 55a 7951CE Staphorst, [SHT02AG00757] Staphorst AG 75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733</text:p>
            <text:p text:style-name="common-al">
            <text:span text:style-name="nadrukvet">Verzenddatum besluit:</text:span> 19-12-2023</text:p>
            <text:p text:style-name="common-al">
            <text:span text:style-name="nadrukvet">Locatie:</text:span> Gemeenteweg 55 7951CE Staphorst, Gemeenteweg 55a 7951CE Staphorst, [SHT02AG00757] Staphorst AG 757</text:p>
            <text:p text:style-name="common-al">
            <text:span text:style-name="nadrukvet">Projectomschrijving:</text:span> het slopen van het pand</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770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0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0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STH23/017733</meta:user-defined>
    <meta:user-defined meta:name="DCTERMS.abstract">het slop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slopen van het pand, Gemeenteweg 55 7951CE Staphorst, Gemeenteweg 55a 7951CE Staphorst, [SHT02AG00757] Staphorst AG 757</meta:user-defined>
    <meta:user-defined meta:name="DCTERMS.W3CDTF/DCTERMS.available">2023-12-27</meta:user-defined>
    <meta:user-defined meta:name="DCTERMS.W3CDTF/OVERHEIDop.jaargang">2023</meta:user-defined>
    <meta:user-defined meta:name="OVERHEIDop.publicationIssue">547709</meta:user-defined>
    <meta:user-defined meta:name="OVERHEIDop.GmbID/DC.identifier">gmb-2023-547709</meta:user-defined>
    <meta:user-defined meta:name="OVERHEIDop.versieInformatie"/>
  </office:meta>
</office:document-meta>
</file>