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 style:rel-column-width="54*"/>
    </style:style>
    <style:style style:family="table-column" style:parent-style-name="colspec" style:name="id1-3-2-1-1-19-1-2">
      <style:table-column-properties style:rel-column-width="39*"/>
    </style:style>
  </office:automatic-styles>
  <office:body>
    <office:text>
      <text:p text:style-name="new_page_staatscourant"/>
      <text:p text:style-name="single-kop-titel">Ontwerpbesluit actualiseren omgevingsvergunning voor Bondewel IST B.V., Beneluxweg 4 in Terneu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00250722</text:span></text:p>
            <text:p text:style-name="common-al"/>
            <text:p text:style-name="common-al">Burgemeester en wethouders van Terneuzen willen de omgevingsvergunning van Bondewel IST B.V., <text:span text:style-name="nadrukvet">Beneluxweg 4 in Terneuzen</text:span>, actualiseren. Het gaat om een ambtshalve wijziging op basis van de Wet algemene bepalingen omgevingsrecht en gaat om het veranderen van de vergunningsvoorschriften.</text:p>
            <text:p text:style-name="common-al"/>
            <text:p text:style-name="common-al">U kunt het ontwerpbesluit bekijken van 21 december 2023 tot en met 31 januari 2024 bij de publieksbalie van de gemeente Terneuzen, Stadhuisplein 1 in Terneuzen, van maandag tot en met vrijdag van 12.00 tot 16.30 uur. </text:p>
            <text:p text:style-name="common-al"/>
            <text:p text:style-name="common-al">U kunt het <text:a xlink:href="https://rud-zeeland.nl/actueel/lopende-besluiten" xlink:type="simple">ontwerpbesluit</text:a> ook digitaal bekijken. Onderaan de webpagina van deze link kunt u filteren op bedrijf, dan kunt u “<text:span text:style-name="nadrukcur">Bondewel IST B.V. – Beneluxweg 4 Terneuzen – ontwerpbesluit ambtshalve wijziging</text:span>” aanklikken om het ontwerpbesluit te bekijken.</text:p>
            <text:p text:style-name="common-al">Mocht de link niet werken, dan kunt u het ontwerpbesluit ook bekijken door naar de website van RUD Zeeland te gaan (<text:a xlink:href="http://www.rud-zeeland.nl/" xlink:type="simple">www.rud-zeeland.nl</text:a>). U klikt daar op “Actueel” en u klikt vervolgens op “Lopende besluiten”. Onderaan die pagina kunt u filteren op bedrijf, dan kunt u “<text:span text:style-name="nadrukcur">Bondewel IST B.V. – Beneluxweg 4 Terneuzen – ontwerpbesluit ambtshalve wijziging</text:span>” aanklikken om het ontwerpbesluit te bekijken.</text:p>
            <text:p text:style-name="common-al"/>
            <text:p text:style-name="common-al">U kunt tot en met 31 januari 2024 schriftelijk reageren op het ontwerpbesluit bij RUD Zeeland, Postbus 35, 4530 AA Terneuzen. Dit heet het indienen van een zienswijze. Hierbij kunt u aangeven dat uw persoonlijke gegevens niet bekend worden gemaakt. In dezelfde periode kunt u ook mondeling reageren op het ontwerpbesluit. Hiervoor moet u eerst een telefonische afspraak maken.</text:p>
            <text:p text:style-name="common-al"/>
            <text:p text:style-name="common-al">Wanneer u vragen heeft over dit ontwerpbesluit, kunt u contact opnemen met RUD Zeeland (tel. 0115 – 745 100). Ook kunt u hier terecht voor een mondelinge toelichting op de stukken. </text:p>
            <text:p text:style-name="common-al"/>
            <text:p text:style-name="common-al">De ontwerp omgevingsvergunning staat geregistreerd onder kenmerk: <text:span text:style-name="nadrukvet">00250722</text:span>.</text:p>
            <text:p text:style-name="common-al"/>
            <text:p text:style-name="common-al">Terneuzen, 20 december 2023</text:p>
            <text:p text:style-name="common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770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actualiseren omgevingsvergunning voor Bondewel IST B.V., Beneluxweg 4 in Terneuz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07</meta:user-defined>
    <meta:user-defined meta:name="OVERHEIDop.GmbID/DC.identifier">gmb-2023-547707</meta:user-defined>
    <meta:user-defined meta:name="OVERHEIDop.versieInformatie"/>
  </office:meta>
</office:document-meta>
</file>