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Mienette Stormstraat 61 2614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ette Stormstraat 61 2614HS Delft | melding brandveilig gebruik | 13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7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922</meta:user-defined>
    <meta:user-defined meta:name="DCTERMS.abstract">Gebruiksmelding brandveilig gebruik</meta:user-defined>
    <dc:language>nl</dc:language>
    <meta:user-defined meta:name="OVERHEIDop.locatietype/OVERHEIDop.gebiedsmarkering">Punt</meta:user-defined>
    <meta:user-defined meta:name="DC.title">Aanvraag vergunning voor melding brandveilig gebruik aan Mienette Stormstraat 61 2614HS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703</meta:user-defined>
    <meta:user-defined meta:name="OVERHEIDop.GmbID/DC.identifier">gmb-2023-547703</meta:user-defined>
    <meta:user-defined meta:name="OVERHEIDop.versieInformatie"/>
  </office:meta>
</office:document-meta>
</file>