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ddenweg , 9933K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heeft de gemeente Eemsdelta een aanvraag ontvangen voor het bouwen van 110 zorgstudio's op de locatie Waddenweg 9933KH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769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9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9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09</meta:user-defined>
    <meta:user-defined meta:name="DCTERMS.abstract">15 december 2023 voor het bouwen van 110 zorgstudio's op de locatie Waddenweg 9933KH Delfzijl.</meta:user-defined>
    <dc:language>nl</dc:language>
    <meta:user-defined meta:name="OVERHEIDop.locatietype/OVERHEIDop.gebiedsmarkering">Punt</meta:user-defined>
    <meta:user-defined meta:name="DC.title">Kennisgeving ontvangst aanvraag omgevingsvergunning Waddenweg , 9933KH Delfzij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7698</meta:user-defined>
    <meta:user-defined meta:name="OVERHEIDop.GmbID/DC.identifier">gmb-2023-547698</meta:user-defined>
    <meta:user-defined meta:name="OVERHEIDop.versieInformatie"/>
  </office:meta>
</office:document-meta>
</file>