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antoren en bedrijfshallen op de locatie Dordtse Kil III RMN kavel 1-A    Dordrecht zaaknummer Z-23-4366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kantoren en bedrijfshallen op de locatie 
Dordtse Kil III RMN kavel 1-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6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kantoren en bedrijfshallen op de locatie Dordtse Kil III RMN kavel 1-A    Dordrecht zaaknummer Z-23-436671</meta:user-defined>
    <meta:user-defined meta:name="DCTERMS.W3CDTF/DCTERMS.available">2023-12-20</meta:user-defined>
    <meta:user-defined meta:name="DCTERMS.W3CDTF/OVERHEIDop.jaargang">2023</meta:user-defined>
    <meta:user-defined meta:name="OVERHEIDop.publicationIssue">547694</meta:user-defined>
    <meta:user-defined meta:name="OVERHEIDop.GmbID/DC.identifier">gmb-2023-547694</meta:user-defined>
    <meta:user-defined meta:name="OVERHEIDop.versieInformatie"/>
  </office:meta>
</office:document-meta>
</file>