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Datacenters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overeenkomstig het bepaalde in artikel 3.7 van de Wet ruimtelijke ordening bekend, dat de gemeenteraad van Dijk en Waard bij besluit van 19 december 2023 heeft verklaard dat een nieuw bestemmingsplan wordt voorbereid voor de vestiging van datacenters in Dijk en Waard.</text:p>
            <text:p text:style-name="common-al">
            <text:span text:style-name="nadrukcur">
              <text:span text:style-name="nadrukondlijn">Wat is een voorbereidingsbesluit?</text:span>
            </text:span>
          </text:p>
            <text:p text:style-name="common-al">Het voorbereidingsbesluit beoogt te voorkomen dat er ontwikkelingen plaatsvinden in het aangewezen gebied die in strijd zijn met de plannen van het gemeentebestuur. Het voorbereidingsbesluit heeft tot gevolg dat aanvragen om een aanvraag omgevingsvergunning, die wordt ingediend na de inwerkingtreding van het voorbereidingsbesluit, wordt aangehouden. </text:p>
            <text:p text:style-name="common-al">
            <text:span text:style-name="nadrukcur">
              <text:span text:style-name="nadrukondlijn">Inhoud</text:span>
            </text:span>
          </text:p>
            <text:p text:style-name="common-al">Het gebied waar het voorbereidingsbesluit op ziet op de gehele gemeente Dijk en Waard.  </text:p>
            <text:p text:style-name="common-al">Dit gebied is aangegeven op de bij het raadsbesluit behorende en als zodanig gewaarmerkte verbeelding en is te raadplegen via www.ruimtelijkeplannen.nl. onder planidentificatiecode NL.IMRO.1980.VBDATACENTERS-VA01, of onder de zoekterm ‘voorbereidingsbesluit datacenters Dijk en Waard”.</text:p>
            <text:p text:style-name="common-al">Met dit voorbereidingsbesluit wordt voorkomen dat datacenters zich vestigen in Dijk en Waard. Dit hangt samen met de huidige druk op het stroomnet en het feit dat datacenters een hoog stroomverbruik hebben. Het gaat om de datacenters die op grond van de geldende bestemmingsplannen nog vergund kunnen worden. Op dit moment ontbreekt specifiek beleid te kunnen sturen op de vestiging van datacenters. Gedurende de periode dat het voorbereidingsbesluit geldig is, wordt beleid ontwikkeld wat ingaat op de afweging en voorwaarden waaronder datacenters zich wel of niet kunnen vestigen in Dijk en Waard.</text:p>
            <text:p text:style-name="common-al">
            <text:span text:style-name="nadrukcur">
              <text:span text:style-name="nadrukondlijn">Terinzagelegging</text:span>
            </text:span>
          </text:p>
            <text:p text:style-name="common-al">Het voorbereidingsbesluit ligt vanaf 20 december 2023 gedurende zes weken ter inzage bij de recepties van het gemeentehuis aan de Parelhof 1 in Heerhugowaard en De Binding aan de Bosgroet 2 in Zuid-Scharwoude.</text:p>
            <text:p text:style-name="common-al">Het voorbereidingsbesluit is tevens digitaal te raadplegen via <text:a xlink:href="https://www.ruimtelijkeplannen.nl/view?planidn=NL.IMRO.1980.VBDATACENTERS-VA01" xlink:type="simple"><text:span text:style-name="nadrukondlijn">https://www.ruimtelijkeplannen.nl/view?planidn=NL.IMRO.1980.VBDATACENTERS-VA01</text:span></text:a> </text:p>
            <text:p text:style-name="common-al">Als u op de site <text:a xlink:href="http://www.ruimtelijkeplannen.nl" xlink:type="simple"><text:span text:style-name="nadrukondlijn">www.ruimtelijkeplannen.nl</text:span></text:a> de zoekterm, de naam van het plan of de volgende code NL.IMRO.1980.VBDATACENTERS-VA01 invult, wordt u direct naar het besluit geleid.</text:p>
            <text:p text:style-name="common-al">
            <text:span text:style-name="nadrukcur">
              <text:span text:style-name="nadrukondlijn">Inwerkingtreding</text:span>
            </text:span>
          </text:p>
            <text:p text:style-name="common-al">Het besluit treedt in werking op de dag van deze publicatie. </text:p>
            <text:p text:style-name="common-al">Tegen dit besluit is op grond van artikel 8:5 Algemene wet bestuursrecht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76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VBDATACENTERS-VA01</meta:user-defined>
    <meta:user-defined meta:name="OVERHEIDop.Plansoort/OVERHEIDop.plansoort">voorbereidingsbesluit</meta:user-defined>
    <dc:language>nl</dc:language>
    <meta:user-defined meta:name="OVERHEIDop.locatietype/OVERHEIDop.gebiedsmarkering">Woonplaats</meta:user-defined>
    <meta:user-defined meta:name="DC.title">Voorbereidingsbesluit Datacenters Dijk en Waard</meta:user-defined>
    <meta:user-defined meta:name="DCTERMS.W3CDTF/DCTERMS.available">2023-12-20</meta:user-defined>
    <meta:user-defined meta:name="DCTERMS.W3CDTF/OVERHEIDop.jaargang">2023</meta:user-defined>
    <meta:user-defined meta:name="OVERHEIDop.publicationIssue">547689</meta:user-defined>
    <meta:user-defined meta:name="OVERHEIDop.GmbID/DC.identifier">gmb-2023-547689</meta:user-defined>
    <meta:user-defined meta:name="OVERHEIDop.versieInformatie"/>
  </office:meta>
</office:document-meta>
</file>