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aksbergen Dorp, partiële herziening Blankenburg 1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19 december 2023 besloten het ontwerp bestemmingsplan ‘partiële herziening Blankenburg 18-22’ ter inzage te leggen. Dit bestemmingsplan heeft betrekking op de percelen Blankenburg 18, 20 en 22 in Haaksbergen. Het plan omvat de realisatie van een gebouw met 11 appartementen.</text:p>
            <text:p text:style-name="common-al">Het identificatienummer van het bestemmingsplan is NL.IMRO.0158.BP1217-0001</text:p>
            <text:p text:style-name="common-al">
            <text:span text:style-name="nadrukvet">Ter inzage</text:span>
          </text:p>
            <text:p text:style-name="common-al">Het ontwerp bestemmingsplan ‘partiële herziening Blankenburg 18-22’ inclusief bijbehorende bijlagen ligt met ingang van 21 december 2023 tot en met 31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woongebieden → Ontwerp  → Bestemmingsplan ‘Haaksbergen Dorp, partiële herziening Blankenburg 18-22’.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Hariët Zuethoff, telefoonnummer (053) 573 45 67.</text:p>
            <text:p text:style-name="common-al">Haaksbergen, 20 december 2023</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76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7-0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aaksbergen Dorp, partiële herziening Blankenburg 18-22’</meta:user-defined>
    <meta:user-defined meta:name="OVERHEIDop.datumEindeReactietermijn">2024-01-31</meta:user-defined>
    <meta:user-defined meta:name="OVERHEIDop.terinzageleggingBG">https://www.ruimtelijkeplannen.nl/view</meta:user-defined>
    <meta:user-defined meta:name="DCTERMS.W3CDTF/DCTERMS.available">2023-12-20</meta:user-defined>
    <meta:user-defined meta:name="DCTERMS.W3CDTF/OVERHEIDop.jaargang">2023</meta:user-defined>
    <meta:user-defined meta:name="OVERHEIDop.publicationIssue">547688</meta:user-defined>
    <meta:user-defined meta:name="OVERHEIDop.GmbID/DC.identifier">gmb-2023-547688</meta:user-defined>
    <meta:user-defined meta:name="OVERHEIDop.versieInformatie"/>
  </office:meta>
</office:document-meta>
</file>