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, Mienette Stormstraat 61 2614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ette Stormstraat 61 2614HS Delft |melding brandveilig gebruik, 13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6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921</meta:user-defined>
    <meta:user-defined meta:name="DCTERMS.abstract">Gebruiksmelding brandveilig gebruik</meta:user-defined>
    <dc:language>nl</dc:language>
    <meta:user-defined meta:name="OVERHEIDop.locatietype/OVERHEIDop.gebiedsmarkering">Punt</meta:user-defined>
    <meta:user-defined meta:name="DC.title">Melding brandveilig gebruik, melding brandveilig gebruik, Mienette Stormstraat 61 2614HS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685</meta:user-defined>
    <meta:user-defined meta:name="OVERHEIDop.GmbID/DC.identifier">gmb-2023-547685</meta:user-defined>
    <meta:user-defined meta:name="OVERHEIDop.versieInformatie"/>
  </office:meta>
</office:document-meta>
</file>