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voor de ontwikkeling van 16 appartementen, Berg 62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 plan en locatie</text:span> </text:p>
            <text:p text:style-name="common-al">Burgemeester en wethouders van de gemeente Nuenen c.a. maken bekend dat er een anterieure overeenkomst is gesloten tussen de gemeente Nuenen c.a. en initiatiefnemers. Partijen wensen in onderlinge samenwerking te komen tot de ontwikkeling en realisering van zestien appartementen op perceel Berg 62 te Nuenen.</text:p>
            <text:p text:style-name="common-al">
            <text:span text:style-name="nadrukvet">Hoofdlijnen overeenkomst</text:span>De beknopte zakelijke beschrijving op hoofdpunten van de inhoud van de overeenkomst luidt als volgt:</text:p>
            <text:list text:style-name="id1-3-2-1-1-4">
              <text:list-item text:style-override="id1-3-2-1-1-4-1">
                <text:number>•</text:number>
                <text:p text:style-name="al">De gemeente verleent medewerking aan initiatiefnemer voor het in exploitatie brengen van de percelen kadastraal bekend Nuenen sectie E, nummer 4476 in totaal groot 2328 m2.; </text:p>
              </text:list-item>
              <text:list-item text:style-override="id1-3-2-1-1-4-2">
                <text:number>•</text:number>
                <text:p text:style-name="al">De Initiatiefnemer, za voor eigen rekening en risico binnen het exploitatiegebied een bouwplan, zoals hierboven vermeld, realiseren;</text:p>
              </text:list-item>
              <text:list-item text:style-override="id1-3-2-1-1-4-3">
                <text:number>•</text:number>
                <text:p text:style-name="al">De Initiatiefnemer zullen voor eigen rekening zorg dragen voor alle benodigde werkzaamheden, adviezen en noodzakelijke onderzoeken ten behoeve van het verkrijgen van een publiekrechtelijk kader; </text:p>
              </text:list-item>
              <text:list-item text:style-override="id1-3-2-1-1-4-4">
                <text:number>•</text:number>
                <text:p text:style-name="al">De gemeente heeft de inspanningsverplichting voor het voortvarend voorbereiden en doorlopen van de benodigde bestemmingsplanprocedure en vergunningenprocedures die onder de gemeentelijke verantwoordelijkheid vallen; </text:p>
              </text:list-item>
              <text:list-item text:style-override="id1-3-2-1-1-4-5">
                <text:number>•</text:number>
                <text:p text:style-name="al">De Initiatiefnemer zullen alle kosten welke voortvloeien uit de opstelling en begeleiding van het project inclusief de begeleiding van de bestemmingsplanprocedure vergoeden tot een in de overeenkomst opgenomen bedrag;</text:p>
              </text:list-item>
              <text:list-item text:style-override="id1-3-2-1-1-4-6">
                <text:number>•</text:number>
                <text:p text:style-name="al">De Initiatiefnemer hebben zich verplicht om alle uit de herziening van het bestemmingsplan voorvloeiende planschade aan de gemeente te compenseren;</text:p>
              </text:list-item>
              <text:list-item text:style-override="id1-3-2-1-1-4-7">
                <text:number>•</text:number>
                <text:p text:style-name="al">De gemeente behoudt volledig haar publiekrechtelijk verantwoordelijkheid en bevoegdheden ten aanzien van het ruimtelijk ordeningsproces.</text:p>
              </text:list-item>
            </text:list>
            <text:p text:style-name="common-al">
            <text:span text:style-name="nadrukvet">Algemene informatie</text:span>
          </text:p>
            <text:p text:style-name="common-al">Een anterieure overeenkomst betreft een overeenkomst over de vergoeding van gemeentelijke kosten in verband met de realisatie van het project die gemeente met één of meerdere grondeigenaren sluit voorafgaand aan het vaststellen van een bestemmingsplan. Het vaststellen van een exploitatieplan is hierdoor niet meer noodzakelijk, maar de gemeente kan besluiten om gelijktijdig met het in procedure brengen van het bestemmingsplan een exploitatieplan in procedure te brengen.</text:p>
            <text:p text:style-name="common-al">Met het sluiten van deze overeenkomst wordt voldaan aan de verplichting dat het kostenverhaal anderszins is verzekerd (artikel 6.12 Wet ruimtelijke ordening). Op grond van artikel 6.2.12 van het Besluit ruimtelijke ordening wordt een zakelijke beschrijving van de anterieure afspraken ter inzage gelegd. </text:p>
            <text:p text:style-name="last-al">Tegen de gesloten overeenkomst en de zakelijke beschrijving van de inhoud daarvan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76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de ontwikkeling van 16 appartementen, Berg 62 te Nuenen c.a.</meta:user-defined>
    <meta:user-defined meta:name="DCTERMS.W3CDTF/DCTERMS.available">2023-12-27</meta:user-defined>
    <meta:user-defined meta:name="DCTERMS.W3CDTF/OVERHEIDop.jaargang">2023</meta:user-defined>
    <meta:user-defined meta:name="OVERHEIDop.publicationIssue">547684</meta:user-defined>
    <meta:user-defined meta:name="OVERHEIDop.GmbID/DC.identifier">gmb-2023-547684</meta:user-defined>
    <meta:user-defined meta:name="OVERHEIDop.versieInformatie"/>
  </office:meta>
</office:document-meta>
</file>