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rnelia Scheff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V-2023-0452 voor een omgevingsvergunning : het plaatsen van 2 dakkapellen en het veranderen van een bestaande dakkapel aan de achterzijde, op locatie Cornelia Schefferlaan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7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ornelia Schefferlaan 8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767</meta:user-defined>
    <meta:user-defined meta:name="OVERHEIDop.GmbID/DC.identifier">gmb-2023-54767</meta:user-defined>
    <meta:user-defined meta:name="OVERHEIDop.versieInformatie"/>
  </office:meta>
</office:document-meta>
</file>