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Eemdijk-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het bestemmingsplan Eemdijk-Oost op 2 november 2023 gewijzigd door de gemeenteraad is vastgesteld.</text:p>
            <text:p text:style-name="common-al">
            <text:span text:style-name="nadrukvet">Plangebied</text:span>
          </text:p>
            <text:p text:style-name="common-al">Het bestemmingsplan heeft betrekking op het gebied dat is gelegen aan de oostzijde van de kern Eemdijk in de gemeente Bunschoten. Het gebied bestaat momenteel uit grasland. De noord- en oostzijde van het plangebied wordt begrensd door het open polderlandschap. Aan de westzijde grenst het plangebied aan de woonbebouwing van het Kerkepad. De zuidzijde van het plangebied grenst aan de Vaartweg.</text:p>
            <text:p text:style-name="common-al">
            <text:span text:style-name="nadrukvet">Aanleiding</text:span>
          </text:p>
            <text:p text:style-name="common-al">Aanleiding voor het bestemmingsplan vormt het plan voor de ontwikkeling van een nieuwe woningbouwlocatie ‘Eemdijk-Oost’, dat op basis van de geldende bestemmingsplannen niet uitvoerbaar is. </text:p>
            <text:p text:style-name="common-al">
            <text:span text:style-name="nadrukvet">Wijzigingen bij de vaststelling</text:span>
          </text:p>
            <text:p text:style-name="common-al">Ten opzichte van het ontwerpbestemmingsplan zijn in het vastgestelde bestemmingsplan diverse wijzigingen aangebracht. Deze wijzigingen zijn opgenomen in de nota van beantwoording zienswijzen en ambtshalve wijzigingen, behorende bij het besluit tot vaststelling van het bestemmingsplan.</text:p>
            <text:p text:style-name="common-al">
            <text:span text:style-name="nadrukvet">Ter inzage</text:span>
          </text:p>
            <text:p text:style-name="common-al">Het vastgestelde bestemmingsplan, het raadsbesluit en de onderliggende stukken liggen vanaf 21 december 2023 gedurende zes weken voor een ieder ter inzage op het gemeentehuis bij de werkeenheid Ruimtelijke Ordening van het team Omgevingsontwikkeling. Desgevraagd kan het plan ook na telefonische afspraak met een van de medewerkers van de werkeenheid ruimtelijke ordening worden ingezien buiten kantooruren.</text:p>
            <text:p text:style-name="common-al">Het bestemmingsplan is tevens digitaal te raadplegen via de website www.ruimtelijkeplannen.nl (IDN:NL.IMRO.0313.1501-0301) dan wel vanaf 1 januari 2024 via <text:a xlink:href="https://omgevingswet.overheid.nl/regels-op-de-kaart/" xlink:type="simple">https://omgevingswet.overheid.nl/regels-op-de-kaart/</text:a>. In het gemeentehuis kunt u zowel de papieren als de digitale versie inzien.</text:p>
            <text:p text:style-name="common-al">
            <text:span text:style-name="nadrukvet">Rechtsmiddelen en inwerkingtreding</text:span>
          </text:p>
            <text:p text:style-name="common-al">Vanaf 21 december 2023 tot en met 31 januari 2024 kan tegen het bestemmingsplan beroep worden ingesteld door: </text:p>
            <text:list text:style-name="id1-3-2-1-1-13">
              <text:list-item text:style-override="id1-3-2-1-1-13-1">
                <text:number>1.</text:number>
                <text:p text:style-name="al">een belanghebbende die aantoont dat hij of zij redelijkerwijs niet in de gelegenheid is geweest om tijdig een zienswijze tegen het ontwerp bestemmingsplan bij de gemeenteraad kenbaar te maken;</text:p>
              </text:list-item>
              <text:list-item text:style-override="id1-3-2-1-1-13-2">
                <text:number>2.</text:number>
                <text:p text:style-name="al">2. iedereen kan beroep instellen tegen de wijzigingen die de gemeenteraad bij vaststelling van het bestemmingsplan heeft aangebracht;</text:p>
              </text:list-item>
              <text:list-item text:style-override="id1-3-2-1-1-13-3">
                <text:number>3.</text:number>
                <text:p text:style-name="al">3. een belanghebbende die tijdig een zienswijze heeft ingediend.</text:p>
              </text:list-item>
            </text:list>
            <text:p text:style-name="common-al">Het beroepschrift kunt u sturen naar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76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1501-03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Eemdijk-Oost</meta:user-defined>
    <meta:user-defined meta:name="OVERHEIDop.datumEindeReactietermijn">2024-01-31</meta:user-defined>
    <meta:user-defined meta:name="OVERHEIDop.terinzageleggingBG">https://www.ruimtelijkeplannen.nl/view</meta:user-defined>
    <meta:user-defined meta:name="DCTERMS.W3CDTF/DCTERMS.available">2023-12-20</meta:user-defined>
    <meta:user-defined meta:name="DCTERMS.W3CDTF/OVERHEIDop.jaargang">2023</meta:user-defined>
    <meta:user-defined meta:name="OVERHEIDop.publicationIssue">547660</meta:user-defined>
    <meta:user-defined meta:name="OVERHEIDop.GmbID/DC.identifier">gmb-2023-547660</meta:user-defined>
    <meta:user-defined meta:name="OVERHEIDop.versieInformatie"/>
  </office:meta>
</office:document-meta>
</file>