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Nijverheidstraat 24, 26 en 28, 3125A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december 2023 een aanvraag om een omgevingsvergunning ontvangen. De vergunning is aangevraagd voor het renoveren van de bestaande opslagloodsen op het adres De Nijverheidstraat 24, 26 en 28, 3125AK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76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2</meta:user-defined>
    <meta:user-defined meta:name="DCTERMS.abstract">Betreft: aanvraag op het adres De Nijverheidstraat 24, 26 en 28, 3125AK Schiedam</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De Nijverheidstraat 24, 26 en 28, 3125AK Schiedam</meta:user-defined>
    <meta:user-defined meta:name="DCTERMS.W3CDTF/DCTERMS.available">2023-12-27</meta:user-defined>
    <meta:user-defined meta:name="DCTERMS.W3CDTF/OVERHEIDop.jaargang">2023</meta:user-defined>
    <meta:user-defined meta:name="OVERHEIDop.publicationIssue">547658</meta:user-defined>
    <meta:user-defined meta:name="OVERHEIDop.GmbID/DC.identifier">gmb-2023-547658</meta:user-defined>
    <meta:user-defined meta:name="OVERHEIDop.versieInformatie"/>
  </office:meta>
</office:document-meta>
</file>