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erloseweg 28-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Mierloseweg 28-38 Geldrop’ met ingang van 22 december 2023 gedurende 6 weken voor een ieder ter inzage ligt.</text:p>
            <text:p text:style-name="common-al">Als onderdeel van de herontwikkeling van het gebied Bleekvelden voorziet het bestemmingsplan in de bouw van een appartementengebouw met 81 woningen.</text:p>
            <text:p text:style-name="common-al">U kunt het ontwerpbestemmingsplan inzien op de website <text:a xlink:href="http://www.ruimtelijkeplannen.nl/" xlink:type="simple"><text:span text:style-name="nadrukondlijn">www.ruimtelijkeplannen.nl</text:span></text:a>. Het identificatienummer is NL.IMRO.1771.BPMierloseweg2838-ON01. Tevens kunt u de papieren versie van het ontwerpbestemmingsplan tijdens openingstijden inzien in de publiekshal van het gemeentehuis aan de Meent 2 in Geldrop.</text:p>
            <text:p text:style-name="common-al">
            <text:span text:style-name="nadrukvet">Beeldkwaliteitsplan</text:span>
          </text:p>
            <text:p text:style-name="common-al">Voor de herontwikkeling van het gebied Bleekvelden is een (nieuw) beeldkwaliteitsplan opgesteld. Deze bevat regels voor o.a. de materialisering en detaillering van de nieuwe woningen, alsmede uitgangspunten voor de inrichting van het openbaar gebied. Het beeldkwaliteitsplan is te raadplegen op de website <text:a xlink:href="https://centrumimpuls.geldrop-mierlo.nl/bleekvelden" xlink:type="simple"><text:span text:style-name="nadrukondlijn">https://centrumimpuls.geldrop-mierlo.nl/bleekvelden</text:span></text:a> en is tevens in te zien in de publiekshal van het gemeentehuis aan de Meent 2 in Geldrop.</text:p>
            <text:p text:style-name="common-al">
            <text:span text:style-name="nadrukvet">Ontwerp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zijn daarom voornemens om op grond van artikel 83 van de Wet geluidhinder hogere grenswaarden wegverkeerslawaai vast te stellen ten behoeve van het bestemmingsplan ‘Mierloseweg 28-38 Geldrop‘.</text:p>
            <text:p text:style-name="common-al">
            <text:span text:style-name="nadrukvet">Geen milieueffectrapportage</text:span>
          </text:p>
            <text:p text:style-name="common-al">Burgemeester en wethouders van Geldrop-Mierlo oordelen op grond van de vormvrije m.e.r.-beoordeling, die onderdeel uitmaakt van de toelichting van het bestemmingsplan ‘Mierloseweg 28-38 Geldrop’,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Tijdens bovengenoemde termijn van terinzagelegging kan een ieder zienswijzen kenbaar maken op dit ontwerpbestemmingsplan en beeldkwaliteitsplan alsmede het ontwerpbesluit hogere grenswaarden en het besluit om geen milieueffectrapportage op te stellen.</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76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Mierloseweg2838-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ierloseweg 28-38</meta:user-defined>
    <meta:user-defined meta:name="DCTERMS.W3CDTF/DCTERMS.available">2023-12-21</meta:user-defined>
    <meta:user-defined meta:name="DCTERMS.W3CDTF/OVERHEIDop.jaargang">2023</meta:user-defined>
    <meta:user-defined meta:name="OVERHEIDop.publicationIssue">547657</meta:user-defined>
    <meta:user-defined meta:name="OVERHEIDop.GmbID/DC.identifier">gmb-2023-547657</meta:user-defined>
    <meta:user-defined meta:name="OVERHEIDop.versieInformatie"/>
  </office:meta>
</office:document-meta>
</file>