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Paarloweg 3 Sint Odili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Paarloweg 3 Sint Odilienberg’ voor een ieder ter inzage ligt. Zij maken eveneens bekend dat zij op 12 december 2023 een beslissing hebben genomen ten aanzien van de vormvrije m.e.r.-beoordeling voor de beoogde ontwikkelingen op de locatie Paarloweg 3 in Sint Odiliënberg. </text:p>
            <text:p text:style-name="common-al">
            <text:span text:style-name="nadrukvet">
              <text:span text:style-name="nadrukondlijn">Inzage en raadplegen</text:span>
            </text:span>
          </text:p>
            <text:p text:style-name="common-al">Het ontwerpraadsbesluit, ontwerpbestemmingsplan met bijbehorende stukken en de beslissing ten aanzien van de vormvrije m.e.r.-beoordeling liggen vanaf 20 december 2023 voor 6 weken ter inzage bij het Servicepunt Roerdalen. De bestemmingslanstukken zijn tevens elektronisch te raadplegen via www.ruimtelijkeplannen.nl onder de codering: NL.IMRO.1669.BPODL2020PAARLOWG3-OW01.</text:p>
            <text:p text:style-name="common-al">
            <text:span text:style-name="nadrukvet">
              <text:span text:style-name="nadrukondlijn">Plangebied</text:span>
            </text:span>
          </text:p>
            <text:p text:style-name="common-al">Het plangebied omvat de percelen kadastraal bekend Sint Odilienberg sectie B, nummer 1286 en plaatselijk bekend als Paarloweg 3 in Sint Odilienberg.</text:p>
            <text:p text:style-name="common-al"/>
            <text:p text:style-name="common-al">
            <text:span text:style-name="nadrukvet">
              <text:span text:style-name="nadrukondlijn">Bestemmingsplan</text:span>
            </text:span>
          </text:p>
            <text:p text:style-name="common-al">
            <text:span text:style-name="nadrukvet">Het plan</text:span>
          </text:p>
            <text:p text:style-name="common-al">Het ontwerpbestemmingsplan voorziet in de bouw van een Stiltecentrum waar 50 vrouwen van verschillende internationale en culturele achtergronden in een woongroep verblijven om hun persoonlijke groei verder kunnen ontwikkelen door middel van transcendente meditatietechniek.</text:p>
            <text:p text:style-name="common-al">Het Stiltecentrum bestaat uit: </text:p>
            <text:list text:style-name="id1-3-2-1-1-11">
              <text:list-item text:style-override="id1-3-2-1-1-11-1">
                <text:number>1.</text:number>
                <text:p text:style-name="al">Een verblijfsgebouw: In het verblijfsgebouw overnachten de vrouwen die deelnemen aan de cursussen/lezingen </text:p>
              </text:list-item>
              <text:list-item text:style-override="id1-3-2-1-1-11-2">
                <text:number>2.</text:number>
                <text:p text:style-name="al">Een facilitair gebouw: In het facilitair gebouw worden de keuken, de eetzaal en gasten- en stafkamers gesitueerd. </text:p>
              </text:list-item>
              <text:list-item text:style-override="id1-3-2-1-1-11-3">
                <text:number>3.</text:number>
                <text:p text:style-name="al">Een schuur/berging. </text:p>
              </text:list-item>
            </text:list>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text:p>
            <text:p text:style-name="common-al"/>
            <text:p text:style-name="common-al">
            <text:span text:style-name="nadrukvet">
              <text:span text:style-name="nadrukondlijn">M.e.r.-beoordeling</text:span>
            </text:span>
          </text:p>
            <text:p text:style-name="common-al">De beoogde activiteit staat vermeld in bijlage D, van het besluit milieueffectrapportage 1994 (Besluit m.e.r.). Om die reden geldt de vormvrije m.e.r.-beoordelingsplicht. Uit de vormvrije m.e.r.-beoordeling die ten behoeve van deze ontwikkeling is uitgevoerd, blijkt dat er geen significant nadelige gevolgen voor het milieu zijn die het maken van een milieueffectbeoordelingsrapport dan wel milieueffect- rapport rechtvaardigen. Er kan worden volstaan met de opgestelde vormvrije m.e.r-beoordeling.</text:p>
            <text:p text:style-name="common-al">
            <text:span text:style-name="nadrukvet">Vervolgprocedure m.e.r. beoordelingsbesluit </text:span>
          </text:p>
            <text:p text:style-name="common-al">Een vormvrij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kenbaar maken in het kader van de wettelijke procedure ten behoeve waarvan het vormvrije m.e.r.-beoordelingsbesluit is genomen, zoals in dit geval de procedure voor een bestemmingsplan.</text:p>
            <text:p text:style-name="common-al">
            <text:span text:style-name="nadrukvet">
              <text:span text:style-name="nadrukondlijn">Informatie</text:span>
            </text:span>
          </text:p>
            <text:p text:style-name="last-al">Voor meer informatie kunt u contact opnemen met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76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ODL2020PAARLOWG3-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Paarloweg 3 Sint Odilienberg’</meta:user-defined>
    <meta:user-defined meta:name="DCTERMS.W3CDTF/DCTERMS.available">2023-12-20</meta:user-defined>
    <meta:user-defined meta:name="DCTERMS.W3CDTF/OVERHEIDop.jaargang">2023</meta:user-defined>
    <meta:user-defined meta:name="OVERHEIDop.publicationIssue">547654</meta:user-defined>
    <meta:user-defined meta:name="OVERHEIDop.GmbID/DC.identifier">gmb-2023-547654</meta:user-defined>
    <meta:user-defined meta:name="OVERHEIDop.versieInformatie"/>
  </office:meta>
</office:document-meta>
</file>