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rbaan 17, 5966PG America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636</text:p>
            <text:p text:style-name="common-al">De omschrijving van de zaak: bouwen van een nieuwe opslagloods</text:p>
            <text:p text:style-name="common-al">De ontvangstdatum van de zaak: 12 oktober 2023</text:p>
            <text:p text:style-name="common-al">De globale locatie: Lorbaan 17, 5966PG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764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36</meta:user-defined>
    <meta:user-defined meta:name="DCTERMS.abstract">Betreft: Beschikking verlenging beslistermijn op locatie Lorbaan 17, 5966PG America</meta:user-defined>
    <dc:language>nl</dc:language>
    <meta:user-defined meta:name="OVERHEIDop.locatietype/OVERHEIDop.gebiedsmarkering">Punt</meta:user-defined>
    <meta:user-defined meta:name="DC.title">Lorbaan 17, 5966PG America, Kennisgeving termijnverlenging Omgevings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648</meta:user-defined>
    <meta:user-defined meta:name="OVERHEIDop.GmbID/DC.identifier">gmb-2023-547648</meta:user-defined>
    <meta:user-defined meta:name="OVERHEIDop.versieInformatie"/>
  </office:meta>
</office:document-meta>
</file>