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7-4">
      <text:list-level-style-bullet style:num-suffix="" text:bullet-char="​" text:level="1">
        <style:list-level-properties text:min-label-width="10mm"/>
      </text:list-level-style-bullet>
    </text:list-style>
    <text:list-style style:name="id1-3-2-2-1-7-5">
      <text:list-level-style-bullet style:num-suffix="" text:bullet-char="​" text:level="1">
        <style:list-level-properties text:min-label-width="10mm"/>
      </text:list-level-style-bullet>
    </text:list-style>
    <text:list-style style:name="id1-3-2-2-1-7-6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2">
      <text:list-level-style-bullet style:num-suffix="" text:bullet-char="​" text:level="1">
        <style:list-level-properties text:min-label-width="10mm"/>
      </text:list-level-style-bullet>
    </text:list-style>
    <text:list-style style:name="id1-3-2-2-1-14-3">
      <text:list-level-style-bullet style:num-suffix="" text:bullet-char="​" text:level="1">
        <style:list-level-properties text:min-label-width="10mm"/>
      </text:list-level-style-bullet>
    </text:list-style>
    <text:list-style style:name="id1-3-2-2-1-14-4">
      <text:list-level-style-bullet style:num-suffix="" text:bullet-char="​" text:level="1">
        <style:list-level-properties text:min-label-width="10mm"/>
      </text:list-level-style-bullet>
    </text:list-style>
    <text:list-style style:name="id1-3-2-2-1-14-5">
      <text:list-level-style-bullet style:num-suffix="" text:bullet-char="​" text:level="1">
        <style:list-level-properties text:min-label-width="10mm"/>
      </text:list-level-style-bullet>
    </text:list-style>
    <text:list-style style:name="id1-3-2-2-1-14-6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style:num-suffix="" text:bullet-char="​" text:level="1">
        <style:list-level-properties text:min-label-width="10mm"/>
      </text:list-level-style-bullet>
    </text:list-style>
    <text:list-style style:name="id1-3-2-2-1-21">
      <text:list-level-style-bullet style:num-suffix="" text:bullet-char="​" text:level="1">
        <style:list-level-properties text:min-label-width="10mm"/>
      </text:list-level-style-bullet>
    </text:list-style>
    <text:list-style style:name="id1-3-2-2-1-21-1">
      <text:list-level-style-bullet style:num-suffix="" text:bullet-char="​" text:level="1">
        <style:list-level-properties text:min-label-width="10mm"/>
      </text:list-level-style-bullet>
    </text:list-style>
    <text:list-style style:name="id1-3-2-2-1-21-2">
      <text:list-level-style-bullet style:num-suffix="" text:bullet-char="​" text:level="1">
        <style:list-level-properties text:min-label-width="10mm"/>
      </text:list-level-style-bullet>
    </text:list-style>
    <text:list-style style:name="id1-3-2-2-1-21-3">
      <text:list-level-style-bullet style:num-suffix="" text:bullet-char="​" text:level="1">
        <style:list-level-properties text:min-label-width="10mm"/>
      </text:list-level-style-bullet>
    </text:list-style>
    <text:list-style style:name="id1-3-2-2-1-21-4">
      <text:list-level-style-bullet style:num-suffix="" text:bullet-char="​" text:level="1">
        <style:list-level-properties text:min-label-width="10mm"/>
      </text:list-level-style-bullet>
    </text:list-style>
    <text:list-style style:name="id1-3-2-2-1-21-5">
      <text:list-level-style-bullet style:num-suffix="" text:bullet-char="​" text:level="1">
        <style:list-level-properties text:min-label-width="10mm"/>
      </text:list-level-style-bullet>
    </text:list-style>
    <text:list-style style:name="id1-3-2-2-1-21-6">
      <text:list-level-style-bullet style:num-suffix="" text:bullet-char="​" text:level="1">
        <style:list-level-properties text:min-label-width="10mm"/>
      </text:list-level-style-bullet>
    </text:list-style>
    <text:list-style style:name="id1-3-2-2-1-21-7">
      <text:list-level-style-bullet style:num-suffix="" text:bullet-char="​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wijziging van de Nadere regels subsidiëring Peuterarrangementen en Voorschoolse educatie Amstelve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3-062760</text:span>
          </text:p>
            <text:p text:style-name="al">Burgemeester en wethouders van de gemeente Amstelveen;</text:p>
            <text:p text:style-name="al">gelezen het advies van afdeling Onderwijs van 5 december 2023;</text:p>
            <text:p text:style-name="al">overwegende dat;</text:p>
            <text:list text:style-name="id1-3-2-1-1-5">
              <text:list-item text:style-override="id1-3-2-1-1-5-1">
                <text:number>•</text:number>
                <text:p text:style-name="al">het gewenst is dat alle kinderen in de gemeente Amstelveen deel kunnen nemen aan </text:p>
                <text:p text:style-name="al">voorschoolse opvang en dat kinderen voorschoolse educatie krijgen als dat nodig is;</text:p>
              </text:list-item>
              <text:list-item text:style-override="id1-3-2-1-1-5-2">
                <text:number>•</text:number>
                <text:p text:style-name="al">het gewenst is om de kwaliteit van de Peuterarrangementen en Voorschoolse educatie in de gemeente Amstelveen te waarborgen;</text:p>
              </text:list-item>
            </text:list>
            <text:p text:style-name="al">gelet op het ‘Uitvoeringskader Voorschoolse Voorziening’ (vastgesteld door het College van B&amp;W op 29 juni 2021), die het inhoudelijk kader vormt voor het beleid ter zake, het Besluit </text:p>
            <text:p text:style-name="al">basisvoorwaarden kwaliteit voorschoolse educatie, titel 4.2 van de Algemene wet bestuursrecht en de Algemene subsidieverordening gemeente Amstelveen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ijlage van de Nadere regels subsidiëring Peuterarrangementen en Voorschoolse educatie </text:p>
            <text:p text:style-name="al">Amstelveen 2024 wordt als volgt gewijzigd:</text:p>
            <text:p text:style-name="al"/>
            <text:p text:style-name="al">
            <text:span text:style-name="nadrukvet">
              <text:span text:style-name="nadrukondlijn">Peuterarrangementen</text:span>
            </text:span>
            <text:span text:style-name="nadrukondlijn"/>
          </text:p>
            <text:p text:style-name="al">Voor niet-VE peuters van ouders zonder recht op kinderopvangtoeslag is voor het volgende aanbod en voorwaarden subsidie beschikbaar:</text:p>
            <text:list text:style-name="id1-3-2-2-1-7">
              <text:list-item text:style-override="id1-3-2-2-1-7-1">
                <text:number/>
                <text:p text:style-name="al">aanbod minimaal 280 en maximaal 440 uur per jaar </text:p>
              </text:list-item>
              <text:list-item text:style-override="id1-3-2-2-1-7-2">
                <text:number/>
                <text:p text:style-name="al">verdeeld over twee dagdelen per week </text:p>
              </text:list-item>
              <text:list-item text:style-override="id1-3-2-2-1-7-3">
                <text:number/>
                <text:p text:style-name="al">subsidie maximaal € 10,25 per uur;</text:p>
              </text:list-item>
              <text:list-item text:style-override="id1-3-2-2-1-7-4">
                <text:number/>
                <text:p text:style-name="al">aanvullende toeslag van € 245 per kind per jaar naar rato van de geplaatste periode.</text:p>
              </text:list-item>
              <text:list-item text:style-override="id1-3-2-2-1-7-5">
                <text:number/>
                <text:p text:style-name="al">Inkomensafhankelijke ouderbijdrage (conform VNG-tabel) over het aantal afgenomen uren per week </text:p>
              </text:list-item>
              <text:list-item text:style-override="id1-3-2-2-1-7-6">
                <text:number/>
                <text:p text:style-name="al"/>
              </text:list-item>
            </text:list>
            <text:p text:style-name="al">Het subsidiebedrag per kindplaats voor een volledig jaar wordt als volgt berekend:</text:p>
            <text:p text:style-name="al"/>
            <text:list text:style-name="id1-3-2-2-1-10">
              <text:list-item text:style-override="id1-3-2-2-1-10-1">
                <text:number/>
                <text:p text:style-name="al">Aantal uren per week x aantal weken per jaar x € 10,25 (of lager als uurtarief </text:p>
                <text:p text:style-name="al">kinderopvangorganisatie lager is) minus de in rekening gebrachte ouderbijdrage (conform VNG-tabel)</text:p>
              </text:list-item>
              <text:list-item text:style-override="id1-3-2-2-1-10-2">
                <text:number/>
                <text:p text:style-name="al">Plus € 245 per peuter per jaar wegens extra administratieve lasten </text:p>
              </text:list-item>
            </text:list>
            <text:p text:style-name="al"/>
            <text:p text:style-name="al">
            <text:span text:style-name="nadrukvet">
              <text:span text:style-name="nadrukondlijn">Voorschoolse educatie</text:span>
            </text:span>
            <text:span text:style-name="nadrukondlijn">: ouders </text:span>
            <text:span text:style-name="nadrukvet">
              <text:span text:style-name="nadrukondlijn">ZONDER</text:span>
            </text:span>
            <text:span text:style-name="nadrukondlijn"> recht op kinderopvangtoeslag</text:span>
          </text:p>
            <text:p text:style-name="al">Voor VE- peuters van ouders zonder recht op kinderopvangtoeslag is voor het volgende aanbod en voorwaarden subsidie beschikbaar:</text:p>
            <text:list text:style-name="id1-3-2-2-1-14">
              <text:list-item text:style-override="id1-3-2-2-1-14-1">
                <text:number/>
                <text:p text:style-name="al">aanbod minimaal 640 en maximaal 660 uren per jaar</text:p>
              </text:list-item>
              <text:list-item text:style-override="id1-3-2-2-1-14-2">
                <text:number/>
                <text:p text:style-name="al">verdeeld over 3 of 4 dagdelen per week;</text:p>
              </text:list-item>
              <text:list-item text:style-override="id1-3-2-2-1-14-3">
                <text:number/>
                <text:p text:style-name="al">subsidie maximaal € 10,25 per uur;</text:p>
              </text:list-item>
              <text:list-item text:style-override="id1-3-2-2-1-14-4">
                <text:number/>
                <text:p text:style-name="al">aanvullende subsidie van € 1,49 per uur, per kind naar rato van de geplaatste periode</text:p>
              </text:list-item>
              <text:list-item text:style-override="id1-3-2-2-1-14-5">
                <text:number/>
                <text:p text:style-name="al">Inkomensafhankelijke ouderbijdrage (conform VNG-tabel) over 520 uren per jaar </text:p>
              </text:list-item>
              <text:list-item text:style-override="id1-3-2-2-1-14-6">
                <text:number/>
                <text:p text:style-name="al"/>
              </text:list-item>
            </text:list>
            <text:p text:style-name="al">Het subsidiebedrag per kindplaats wordt als volgt berekend:</text:p>
            <text:p text:style-name="al"/>
            <text:list text:style-name="id1-3-2-2-1-17">
              <text:list-item text:style-override="id1-3-2-2-1-17">
                <text:number>•</text:number>
                <text:p text:style-name="al">Aantal uren per week x aantal weken per jaar x € 10,25 (of lager als uurtarief </text:p>
                <text:p text:style-name="al">kinderopvangorganisatie lager is) minus de in rekening gebrachte ouderbijdrage over 520 uren per jaar (conform VNG-tabel) </text:p>
              </text:list-item>
              <text:list-item text:style-override="id1-3-2-2-1-18">
                <text:number>•</text:number>
                <text:p text:style-name="al">Plus € 1,49 per peuter per uur wegens de kwaliteitseisen Voorschoolse Educatie</text:p>
              </text:list-item>
            </text:list>
            <text:p text:style-name="al"/>
            <text:list text:style-name="id1-3-2-2-1-20">
              <text:list-item text:style-override="id1-3-2-2-1-20">
                <text:number/>
                <text:p text:style-name="al">
              <text:span text:style-name="nadrukvet">
                <text:span text:style-name="nadrukondlijn">Voorschoolse educatie: </text:span>
              </text:span>
              <text:span text:style-name="nadrukondlijn">ouders </text:span>
              <text:span text:style-name="nadrukvet">
                <text:span text:style-name="nadrukondlijn">MET</text:span>
              </text:span>
              <text:span text:style-name="nadrukondlijn"> recht op kinderopvangtoeslag</text:span>
            </text:p>
                <text:p text:style-name="al">
              <text:span text:style-name="nadrukondlijn"/>Voor VE- peuters van ouders met recht op kinderopvangtoeslag is voor het volgende aanbod en voorwaarden subsidie beschikbaar:</text:p>
              </text:list-item>
            </text:list>
            <text:list text:style-name="id1-3-2-2-1-21">
              <text:list-item text:style-override="id1-3-2-2-1-21-1">
                <text:number/>
                <text:p text:style-name="al">aanbod minimaal 640 uur en maximaal 660 uren per jaar </text:p>
              </text:list-item>
              <text:list-item text:style-override="id1-3-2-2-1-21-2">
                <text:number/>
                <text:p text:style-name="al">verdeeld over 3 of 4 dagdelen per week;</text:p>
              </text:list-item>
              <text:list-item text:style-override="id1-3-2-2-1-21-3">
                <text:number/>
                <text:p text:style-name="al">subsidie maximaal € 10,25 per uur;</text:p>
              </text:list-item>
              <text:list-item text:style-override="id1-3-2-2-1-21-4">
                <text:number/>
                <text:p text:style-name="al">aanvullende subsidie van € 1,49 per uur, per kind naar rato van de geplaatste periode</text:p>
              </text:list-item>
              <text:list-item text:style-override="id1-3-2-2-1-21-5">
                <text:number/>
                <text:p text:style-name="al">ouders vragen kinderopvangtoeslag aan over 520 uren per jaar</text:p>
              </text:list-item>
              <text:list-item text:style-override="id1-3-2-2-1-21-6">
                <text:number/>
                <text:p text:style-name="al">overige extra VE-uren, tot een max van 660 uren, worden gefinancierd tot een max van </text:p>
              </text:list-item>
              <text:list-item text:style-override="id1-3-2-2-1-21-7">
                <text:number/>
                <text:p text:style-name="al">€ 10,25</text:p>
              </text:list-item>
            </text:list>
            <text:p text:style-name="al"/>
            <text:p text:style-name="al">Het subsidiebedrag per kindplaats wordt als volgt berekend:</text:p>
            <text:p text:style-name="al"/>
            <text:list text:style-name="id1-3-2-2-1-25">
              <text:list-item text:style-override="id1-3-2-2-1-25">
                <text:number>•</text:number>
                <text:p text:style-name="al">extra VE-uren x aantal weken x € 10,25 (of lager als uurtarief kinderopvangorganisatie lager is) (verschil tussen 520 uur en 640/ 660 uur) </text:p>
              </text:list-item>
              <text:list-item text:style-override="id1-3-2-2-1-26">
                <text:number>•</text:number>
                <text:p text:style-name="al">Plus € 1,49 per peuter per uur wegens de kwaliteitseisen Voorschoolse Educatie</text:p>
              </text:list-item>
            </text:list>
            <text:p text:style-name="al"/>
            <text:p text:style-name="al">
            <text:span text:style-name="nadrukvet">
              <text:span text:style-name="nadrukondlijn">Ouderbetrokkenheid </text:span>
            </text:span>
          </text:p>
            <text:list text:style-name="id1-3-2-2-1-29">
              <text:list-item text:style-override="id1-3-2-2-1-29">
                <text:number/>
                <text:p text:style-name="al">Voor de inzet op ouderbetrokkenheid wordt 2 uur per week, 40 weken per jaar per VE-groep </text:p>
                <text:p text:style-name="al">gefinancierd. Voorwaarde is dat de inzet op dit aanbod vanuit de pedagogisch medewerker die (vast) werkzaam zijn op de peutervoorziening komt. Het tarief voor de inzet van deze uren is € 33,50 per uur. </text:p>
              </text:list-item>
            </text:list>
            <text:p text:style-name="al"/>
            <text:p text:style-name="al">
            <text:span text:style-name="nadrukvet">
              <text:span text:style-name="nadrukondlijn">Inzet VE Coach </text:span>
            </text:span>
          </text:p>
            <text:p text:style-name="al">Voor de inzet van een VE coach geldt een minimaal aantal uren per jaar, te weten; het aantal </text:p>
            <text:p text:style-name="al">doelgroepkinderen (in de leeftijd van 2,5 – 4 jaar) dat VE ontvangt maal 10 uur is. Het tarief voor de inzet van deze uren is € 43,50 per uu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december 2023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64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Sociale zekerheid | Organisatie en beleid</meta:user-defined>
    <meta:user-defined meta:name="DC.source">titel 4.2 van de Algemene wet bestuursrecht]|[1.0:c:BWBR0005537&amp;titeldeel=4.2&amp;g=2023-08-01</meta:user-defined>
    <meta:user-defined meta:name="DC.source">Algemene subsidieverordening Amstelveen 2023]|[https://lokaleregelgeving.overheid.nl/CVDR688396/1</meta:user-defined>
    <meta:user-defined meta:name="OVERHEIDop.referentienummer">Z23-062760</meta:user-defined>
    <meta:user-defined meta:name="DCTERMS.alternative">Nadere regels subsidiëring Peuterarrangementen en  Voorschoolse educatie Amstelveen 2024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Nadere regels subsidiëring Peuterarrangementen en Voorschoolse educatie Amstelveen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7647</meta:user-defined>
    <meta:user-defined meta:name="OVERHEIDop.betreftRegeling">CVDR701380_2</meta:user-defined>
    <meta:user-defined meta:name="xs:date/OVERHEIDop.startdatum">2024-01-01</meta:user-defined>
    <meta:user-defined meta:name="OVERHEIDop.GmbID/DC.identifier">gmb-2023-547647</meta:user-defined>
    <meta:user-defined meta:name="OVERHEIDop.versieInformatie"/>
  </office:meta>
</office:document-meta>
</file>