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W, nummer 1393 ged. groot ca. 31 m2 gelegen in fase 4 laarveld te Weert.</text:p>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het perceel nodig is voor nutsvoorzieningen.</text:p>
              </text:list-item>
              <text:list-item text:style-override="id1-3-2-1-1-9-2">
                <text:number>-</text:number>
                <text:p text:style-name="al">deze specifiek betrokken marktpartij bereid en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10 januar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p text:style-name="common-al">1. De gemeente is het met uw reactie eens. Dit betekent dat de gemeente de uitgifte aan bedoelde gegadigde zal heroverwegen.</text:p>
            <text:p text:style-name="common-al">2.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76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gemeentelijk perceel</meta:user-defined>
    <meta:user-defined meta:name="DCTERMS.W3CDTF/DCTERMS.available">2023-12-20</meta:user-defined>
    <meta:user-defined meta:name="DCTERMS.W3CDTF/OVERHEIDop.jaargang">2023</meta:user-defined>
    <meta:user-defined meta:name="OVERHEIDop.publicationIssue">547642</meta:user-defined>
    <meta:user-defined meta:name="OVERHEIDop.GmbID/DC.identifier">gmb-2023-547642</meta:user-defined>
    <meta:user-defined meta:name="OVERHEIDop.versieInformatie"/>
  </office:meta>
</office:document-meta>
</file>