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bouwkeet en container ten behoeve van het uitvoeren van funderingsherstel nabij Rottekade 253 t/m 25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50049 Nabij Rottekade 253 t/m 256, 2661 JX Bergschenhoek.</text:p>
            <text:p text:style-name="common-al">Het tijdelijk plaatsen van een bouwkeet en container ten behoeve van het uitvoeren van funderingsherstel (verzonden 27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7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5004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Toestemming voor het tijdelijk plaatsen van een bouwkeet en container ten behoeve van het uitvoeren van funderingsherstel nabij Rottekade 253 t/m 256 te Bergschenhoe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64</meta:user-defined>
    <meta:user-defined meta:name="OVERHEIDop.GmbID/DC.identifier">gmb-2023-54764</meta:user-defined>
    <meta:user-defined meta:name="OVERHEIDop.versieInformatie"/>
  </office:meta>
</office:document-meta>
</file>