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chter Leidsestraat 140, 2182DS Hillegom, het wijzigen van gebruik van agrarisch naar wo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wijzigen van gebruik van 'agrarisch' naar 'wonen' en alle daarbij behorende stukken liggen vanaf 20 december 2023 ter inzage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20 december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76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21</meta:user-defined>
    <dc:language>nl</dc:language>
    <meta:user-defined meta:name="OVERHEIDop.locatietype/OVERHEIDop.gebiedsmarkering">Punt</meta:user-defined>
    <meta:user-defined meta:name="DC.title">Ontwerpbesluit omgevingsvergunning, achter Leidsestraat 140, 2182DS Hillegom, het wijzigen van gebruik van agrarisch naar wonen.</meta:user-defined>
    <meta:user-defined meta:name="OVERHEIDop.datumEindeReactietermijn">2024-01-30</meta:user-defined>
    <meta:user-defined meta:name="OVERHEIDop.TilID/OVERHEIDop.terinzageleggingOP">til-2023-2366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39</meta:user-defined>
    <meta:user-defined meta:name="OVERHEIDop.GmbID/DC.identifier">gmb-2023-547639</meta:user-defined>
    <meta:user-defined meta:name="OVERHEIDop.versieInformatie"/>
  </office:meta>
</office:document-meta>
</file>