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te Aard 31 5507RP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12-2023 een aanvraag omgevingsvergunning ontvangen.</text:p>
            <text:p text:style-name="common-al">Het betreft een aanvraag op locatie Grote Aard 31 5507RP Veldhoven met omschrijving oprichten van een inrichting en het bouwen van een bedrijfsgebouw.</text:p>
            <text:p text:style-name="common-al">De zaak is geregistreerd onder nummer VHZ2023-02057 en is aangevraagd voor de volgende onderdelen: Bouwen, Milieuvergunning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763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63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63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VHZ2023-02057</meta:user-defined>
    <meta:user-defined meta:name="DCTERMS.abstract">oprichten van een inrichting en het bouwen van een bedrijfsgebouw </meta:user-defined>
    <dc:language>nl</dc:language>
    <meta:user-defined meta:name="OVERHEIDop.locatietype/OVERHEIDop.gebiedsmarkering">Punt</meta:user-defined>
    <meta:user-defined meta:name="DC.title">Ingediende aanvraag omgevingsvergunning Grote Aard 31 5507RP Veldhov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633</meta:user-defined>
    <meta:user-defined meta:name="OVERHEIDop.GmbID/DC.identifier">gmb-2023-547633</meta:user-defined>
    <meta:user-defined meta:name="OVERHEIDop.versieInformatie"/>
  </office:meta>
</office:document-meta>
</file>