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ikkersweg, Dorpsstraat, Heemstedesingel, Frans Jacobsweg, Westsingel, Zevenhuizerstraat | Kappen en herplanten van bomen op diverse locaties</text:p>
            <text:p text:style-name="common-al">Edisonweg 15 | Plaatsen betonnen keerwanden langs watergang Edisonweg om rijpad aan te leggen</text:p>
            <text:p text:style-name="common-al">Prins Bernhardstraat 15 | Realiseren in- en uitrit</text:p>
            <text:p text:style-name="common-al">Prinses Margrietstraat 17 | Tijdelijk plaatsen twee extra units t.b.v. opvang Oekraïners (schoolplein voormalige Calvijnschool)</text:p>
            <text:p text:style-name="common-al">Tabakskamp 139 | Plaatsen dakopbouw op bestaande garage</text:p>
            <text:p text:style-name="last-al">Westdijk 36, bg 18 | Uitbreiden bungalo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0 dec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4762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2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2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629</meta:user-defined>
    <meta:user-defined meta:name="OVERHEIDop.GmbID/DC.identifier">gmb-2023-547629</meta:user-defined>
    <meta:user-defined meta:name="OVERHEIDop.versieInformatie"/>
  </office:meta>
</office:document-meta>
</file>