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61,34,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61,34;</text:p>
                  </text:list-item>
                  <text:list-item text:style-override="id1-3-2-2-4-6-3-2">
                    <text:number>b.</text:number>
                    <text:p text:style-name="al">meer dan € 75.000 doch minder dan € 150.000: € 324,97;</text:p>
                  </text:list-item>
                  <text:list-item text:style-override="id1-3-2-2-4-6-3-3">
                    <text:number>c.</text:number>
                    <text:p text:style-name="al">€ 150.000 of meer: € 451,98.</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c.</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2023 -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dzard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0</meta:user-defined>
    <meta:user-defined meta:name="DCTERMS.W3CDTF/OVERHEIDop.jaargang">2023</meta:user-defined>
    <meta:user-defined meta:name="OVERHEIDop.publicationIssue">547623</meta:user-defined>
    <meta:user-defined meta:name="OVERHEIDop.betreftRegeling">CVDR708811_1</meta:user-defined>
    <meta:user-defined meta:name="xs:date/OVERHEIDop.startdatum">2023-12-21</meta:user-defined>
    <meta:user-defined meta:name="OVERHEIDop.GmbID/DC.identifier">gmb-2023-547623</meta:user-defined>
    <meta:user-defined meta:name="OVERHEIDop.versieInformatie"/>
  </office:meta>
</office:document-meta>
</file>