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8-1-1">
      <style:table-column-properties style:rel-column-width="6*"/>
    </style:style>
    <style:style style:family="table-column" style:parent-style-name="colspec" style:name="id1-3-2-2-13-8-1-2">
      <style:table-column-properties style:rel-column-width="3*"/>
    </style:style>
    <style:style style:family="table-column" style:parent-style-name="colspec" style:name="id1-3-2-2-13-8-1-3">
      <style:table-column-properties style:rel-column-width="3*"/>
    </style:style>
    <style:style style:family="table-column" style:parent-style-name="colspec" style:name="id1-3-2-2-13-8-1-4">
      <style:table-column-properties style:rel-column-width="65*"/>
    </style:style>
    <style:style style:family="table-column" style:parent-style-name="colspec" style:name="id1-3-2-2-13-8-1-5">
      <style:table-column-properties style:rel-column-width="11*"/>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7 november 2023, nr. 1628088;</text:p>
            <text:p text:style-name="al"/>
            <text:p text:style-name="al">gelet op het bepaalde in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Verordening op de heffing en de invordering van leges 2024.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cur"> dag:</text:span>
              </text:p>
                <text:p text:style-name="al">de periode van 00.00 uur tot 24.00 uur, waarbij een gedeelte van een dag als een hele dag wordt aangemerkt;</text:p>
              </text:list-item>
              <text:list-item text:style-override="id1-3-2-2-1-3-2">
                <text:number>•</text:number>
                <text:p text:style-name="al">
                <text:span text:style-name="nadrukcur"> jaar:</text:span>
              </text:p>
                <text:p text:style-name="al">het tijdvak dat loopt van de ne dag in een kalenderjaar tot en met de (n-1)e dag in het volgende kalenderjaar;</text:p>
              </text:list-item>
              <text:list-item text:style-override="id1-3-2-2-1-3-3">
                <text:number>•</text:number>
                <text:p text:style-name="al">
                <text:span text:style-name="nadrukcur"> kalenderjaar:</text:span>
              </text:p>
                <text:p text:style-name="al">de periode van 1 januari tot en met 31 december.</text:p>
              </text:list-item>
              <text:list-item text:style-override="id1-3-2-2-1-3-4">
                <text:number>•</text:number>
                <text:p text:style-name="al">
                <text:span text:style-name="nadrukcur"> maand:</text:span>
              </text:p>
                <text:p text:style-name="al">het tijdvak dat loopt van de ne dag in een kalendermaand tot en met de (n-1)e dag in de volgende kalendermaand, met dien verstande dat als de ne dag in een kalendermaand 30 of 31 januari is, de (n-1) e dag in de volgende kalendermaand altijd de laatste dag van de maand februari is;</text:p>
              </text:list-item>
              <text:list-item text:style-override="id1-3-2-2-1-3-5">
                <text:number>•</text:number>
                <text:p text:style-name="al">
                <text:span text:style-name="nadrukcur"> week:</text:span>
              </text:p>
                <text:p text:style-name="al">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p degene voor wie de aanvraag is gedaan.</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raads-, commissie- en begrotingsstukken aan redacties van nieuwsbladen, radio en televisie, mits deze stukken voor geen andere doeleinden worden gebruikt dan voor de berichtgeving in de door hen uitgegeven en gebruikte media; aan de kandidaat raadsleden van de in de raad vertegenwoordigde politieke partijen met een minimum van 1 exemplaar en een maximum van 4 exemplaren per fractie, afhankelijk van het aantal leden van elke fractie, alsmede aan de leden van de commissie voor de Bezwaarschriften;</text:p>
              </text:list-item>
              <text:list-item text:style-override="id1-3-2-2-4-3-5">
                <text:number>e.</text:number>
                <text:p text:style-name="al">het afgeven van stukken, nodig voor de ontvangst van pensioen, lijfrenten en andere periodieke uitkeringen;</text:p>
              </text:list-item>
              <text:list-item text:style-override="id1-3-2-2-4-3-6">
                <text:number>f.</text:number>
                <text:p text:style-name="al">het verstrekken van informatie uit de gemeentelijke basisadministratie aan het Advies en Meldpunt Kindermishandeling;</text:p>
              </text:list-item>
              <text:list-item text:style-override="id1-3-2-2-4-3-7">
                <text:number>g.</text:number>
                <text:p text:style-name="al">het afgeven van beschikkingen op verzoek- en bezwaarschriften ter zake van de plaatselijke belastingen;</text:p>
              </text:list-item>
              <text:list-item text:style-override="id1-3-2-2-4-3-8">
                <text:number>h.</text:number>
                <text:p text:style-name="al">het afgeven van vergunningen voor het houden van collecten;</text:p>
              </text:list-item>
              <text:list-item text:style-override="id1-3-2-2-4-3-9">
                <text:number>i.</text:number>
                <text:p text:style-name="al">het afgeven van een (aanleg)vergunning voor de aanleg van paddenpoelen.</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 De leges worden geheven naar de tarieven, opgenomen in de bij deze verordening behorende tarieventabel.</text:p>
              </text:list-item>
              <text:list-item text:style-override="id1-3-2-2-5-2-2">
                <text:number>2.</text:number>
                <text:p text:style-name="al"> Voor de berekening van de leges wordt een gedeelte van een in de 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item text:style-override="id1-3-2-2-7-2-1-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1-3-4">
                    <text:number>d.</text:number>
                    <text:p text:style-name="al">langs elektronische weg na indiening van de aanvraag wordt gedaan, binnen 30 dagen na dagtekening van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 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 De Legesverordening 2023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24.</text:p>
              </text:list-item>
              <text:list-item text:style-override="id1-3-2-2-12-2-2">
                <text:number>2.</text:number>
                <text:p text:style-name="al"> De datum van ingang van de heffing is 1 januari 2024.</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Putten 2024.</text:p>
            <text:p text:style-name="al"/>
            <text:p text:style-name="al"/>
            <text:p text:style-name="al">
            <text:span text:style-name="nadrukvet">Tarieventabel, behorende bij de Legesverordening Putten 2024</text:span>
          </text:p>
            <text:p text:style-name="al"/>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row table:style-name="row">
                  <table:table-cell table:style-name="entry" table:number-rows-spanned="1" table:number-columns-spanned="3">
                    <text:p text:style-name="table_al">
                      <text:span text:style-name="nadrukvet">Hoofdstuk 1</text:span>
                    </text:p>
                  </table:table-cell>
                  <table:table-cell table:style-name="entry" table:number-rows-spanned="1" table:number-columns-spanned="2">
                    <text:p text:style-name="table_al">
                      <text:span text:style-name="nadrukvet">ALGEMENE DIENSTVERLENING</text:span>
                    </text:p>
                  </table:table-cell>
                </table:table-row>
                <table:table-row table:style-name="row">
                  <table:table-cell table:style-name="entry" table:number-rows-spanned="1" table:number-columns-spanned="3">
                    <text:p text:style-name="table_al">
                      <text:span text:style-name="nadrukvet">
                        <text:span text:style-name="nadrukcur">Paragraaf 1.1</text:span>
                      </text:span>
                    </text:p>
                  </table:table-cell>
                  <table:table-cell table:style-name="entry" table:number-rows-spanned="1" table:number-columns-spanned="2">
                    <text:p text:style-name="table_al">
                      <text:span text:style-name="nadrukvet">
                        <text:span text:style-name="nadrukcur">Burgerlijke stand</text:span>
                      </text:span>
                    </text:p>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Huwelijksvoltrekking of registratie partnerschap</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andag van 10.00 tot 17.00 uur en dinsdag tot en met vrijdag van 09.00 tot 17.00 uur</text:p>
                  </table:table-cell>
                  <table:table-cell table:style-name="entry" table:number-rows-spanned="1" table:number-columns-spanned="1">
                    <text:p text:style-name="table_al">€ 3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andere tijdstippen, met uitzondering van maandag 9.00 tot 10.00 uur (waarin het huwelijk of de registratie van een partnerschap, dan wel de omzetting daarvan kosteloos kan worden voltrokken), almede op met algemeen erkende feestdagen gelijkgestelde dagen</text:p>
                  </table:table-cell>
                  <table:table-cell table:style-name="entry" table:number-rows-spanned="1" table:number-columns-spanned="1">
                    <text:p text:style-name="table_al">€ 73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Omzetten geregistreerd partnerschap in huwelijk</text:span>
                    </text:p>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indien daarbij geen gebruik wordt gemaakt van de trouwzaal of een andere door de gemeente hiertoe aangewezen ruimte</text:p>
                  </table:table-cell>
                  <table:table-cell table:style-name="entry" table:number-rows-spanned="1" table:number-columns-spanned="1">
                    <text:p text:style-name="table_al">€ 10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etsing nieuwe locatie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voor de huwelijksvoltrekking c.q. partnerschapsregistratie een toetsing moet plaatsvinden voor een nieuwe locatie bedraagt de toeslag</text:p>
                  </table:table-cell>
                  <table:table-cell table:style-name="entry" table:number-rows-spanned="1" table:number-columns-spanned="1">
                    <text:p text:style-name="table_al">€ 22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aspeuren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door de gemeente leveren van één of meer getuigen bij een huwelijksvoltrekking c.q. partnerschapsregistratie, per getuige</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verstrekken van een trouwboekje of partnerschapsboekje:</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1.2</text:span>
                      </text:span>
                    </text:p>
                  </table:table-cell>
                  <table:table-cell table:style-name="entry" table:number-rows-spanned="1" table:number-columns-spanned="2">
                    <text:p text:style-name="table_al">
                      <text:span text:style-name="nadrukvet">
                        <text:span text:style-name="nadrukcur">Reisdocumenten en Nederlandse identiteitskaart</text:span>
                      </text:span>
                    </text:p>
                    <text:p text:style-name="table_al">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Paspoorten of andere reisdocumenten</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Nederlandse identiteitskaart</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Modaliteiten</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1.3</text:span>
                      </text:span>
                    </text:p>
                  </table:table-cell>
                  <table:table-cell table:style-name="entry" table:number-rows-spanned="1" table:number-columns-spanned="2">
                    <text:p text:style-name="table_al">
                      <text:span text:style-name="nadrukvet">
                        <text:span text:style-name="nadrukcur">Rijbewijzen</text:span>
                      </text:span>
                    </text:p>
                    <text:p text:style-name="table_al">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1.4</text:span>
                      </text:span>
                    </text:p>
                  </table:table-cell>
                  <table:table-cell table:style-name="entry" table:number-rows-spanned="1" table:number-columns-spanned="2">
                    <text:p text:style-name="table_al">
                      <text:span text:style-name="nadrukvet">
                        <text:span text:style-name="nadrukcur">Verstrekkingen in het kader van de basisregistratie persoonsgegevens</text:span>
                      </text:span>
                    </text:p>
                    <text:p text:style-name="table_al"> </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Definities</text:span>
                    </text:p>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Verstrekking van gegevens uit de basisregistratie p</text:span>
                      <text:span text:style-name="nadrukvet">ersonen</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2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4.15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Verstrekking van aangehaakte gegevens</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2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4.15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Schriftelijke verstrekking</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Op aanvraag doornemen basisregistratie personen</text:span>
                    </text:p>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op grond van subonderdeel 1.18.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1.5</text:span>
                      </text:span>
                    </text:p>
                  </table:table-cell>
                  <table:table-cell table:style-name="entry" table:number-rows-spanned="1" table:number-columns-spanned="2">
                    <text:p text:style-name="table_al">
                      <text:span text:style-name="nadrukvet">
                        <text:span text:style-name="nadrukcur">Gereserveerd</text:span>
                      </text:span>
                    </text:p>
                    <text:p text:style-name="table_al"> </text:p>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1.6</text:span>
                      </text:span>
                    </text:p>
                  </table:table-cell>
                  <table:table-cell table:style-name="entry" table:number-rows-spanned="1" table:number-columns-spanned="2">
                    <text:p text:style-name="table_al">
                      <text:span text:style-name="nadrukvet">
                        <text:span text:style-name="nadrukcur">Vastgoedinformatie</text:span>
                      </text:span>
                    </text:p>
                    <text:p text:style-name="table_al">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Plan- of kaartinformatie</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igitale kaart met een straal van maximaal 100 meter rondom het gewenste kadastrale perceel</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1.7</text:span>
                      </text:span>
                    </text:p>
                  </table:table-cell>
                  <table:table-cell table:style-name="entry" table:number-rows-spanned="1" table:number-columns-spanned="2">
                    <text:p text:style-name="table_al">
                      <text:span text:style-name="nadrukvet">
                        <text:span text:style-name="nadrukcur">Overige publiekszaken</text:span>
                      </text:span>
                    </text:p>
                    <text:p text:style-name="table_al"> </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Gemeentegarantie</text:span>
                    </text:p>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Overige publiekszaken</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verklaring omtrent het gedrag Dit bedrag wordt niet in rekening gebracht aan de aanvrager voor vrijwilligerswerk met kwetsbare groepen, waarbij de rijksregeling niet van toepassing is</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1.8</text:span>
                      </text:span>
                    </text:p>
                  </table:table-cell>
                  <table:table-cell table:style-name="entry" table:number-rows-spanned="1" table:number-columns-spanned="2">
                    <text:p text:style-name="table_al">
                      <text:span text:style-name="nadrukvet">
                        <text:span text:style-name="nadrukcur">Gemeentearchief</text:span>
                      </text:span>
                    </text:p>
                    <text:p text:style-name="table_al"> </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Naspeuringen in het gemeentearchief</text:span>
                    </text:p>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op grond van subonderdeel 1.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Afschrift of uittreksel uit gemeentearchief</text:span>
                    </text:p>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Uitlenen archiefbescheiden</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een afschrift, fotokopie of scan van een in het gemeentearchief berustend stuk, per pagina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A4-formaat (zwart-wi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4-formaat (kleur)</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A3-formaat (zwart-wi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A3-formaat (kleur)</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Groter dan A3-formaat (zwart-wit)</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Groter dan A3-formaat (kleur)</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Bij dubbelzijdige bedrukking worden de tarieven verdubb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een scan worden de tarieven van de verschillende formaten in zwart-wit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een scan van een foto of ander document</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per scan verhoogd me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afdruk digitale foto</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per foto verhoogd me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1.9</text:span>
                      </text:span>
                    </text:p>
                  </table:table-cell>
                  <table:table-cell table:style-name="entry" table:number-rows-spanned="1" table:number-columns-spanned="2">
                    <text:p text:style-name="table_al">
                      <text:span text:style-name="nadrukvet">
                        <text:span text:style-name="nadrukcur">Bijzondere wetten</text:span>
                      </text:span>
                    </text:p>
                    <text:p text:style-name="table_al"> </text:p>
                  </table:table-cell>
                </table:table-row>
                <table:table-row table:style-name="row">
                  <table:table-cell table:style-name="entry" table:number-rows-spanned="1" table:number-columns-spanned="1">
                    <text:p text:style-name="table_al">
                      <text:span text:style-name="nadrukvet">1.2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Huisvestingswet 2014</text:span>
                    </text:p>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Leegstandswet</text:span>
                    </text:p>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zoals bedoeld in artikel 15, eerste lid, van de Leegstandswet</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tot verlenging van een vergunning tot tijdelijke verhuur van woonruimte, zoals bedoeld in artikel 15, negende lid, van de Leegstandswet</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Kansspelen</text:span>
                    </text:p>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Ondergrondse infrastructuren</text:span>
                    </text:p>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een aanvraag voor een instemmingsbesluit voor het leggen, in stand houden en het opruimen van kabels en leidingen binnen het grondgebied van de gemeente Putten</text:p>
                  </table:table-cell>
                  <table:table-cell table:style-name="entry" table:number-rows-spanned="1" table:number-columns-spanned="1">
                    <text:p text:style-name="table_al">€ 43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dien met betrekking tot een aanvraag overleg benodigd is met netbeheerder en/of andere beheerders van openbare gronden, zoals Rijkswaterstaat, Provincie, Waterschap e.d. verhoogd met</text:p>
                  </table:table-cell>
                  <table:table-cell table:style-name="entry" table:number-rows-spanned="1" table:number-columns-spanned="1">
                    <text:p text:style-name="table_al">€ 35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een melding voor een instemmingsbesluit voor het leggen, in stand houden en het opruimen van kabels en leidingen binnen het grondgebied van de gemeente Putten</text:p>
                  </table:table-cell>
                  <table:table-cell table:style-name="entry" table:number-rows-spanned="1" table:number-columns-spanned="1">
                    <text:p text:style-name="table_al">€ 109,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met betrekking tot een aanvraag van een instemmingsbesluit onderzoek naar de status van de kabel plaatsvindt, verhoogd met het bedrag van de voorafgaand aan het in behandeling nemen van de aanvraag aan de aanvrager meegedeelde kosten, blijkend uit een begroting die ter zake door het college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een begroting als bedoeld in het vorige lid is uitgebracht, wordt een aanvraag in behandeling genomen op de vijfde werkdag na de dag waarop de begroting aan de aanvrager ter kennis is gebracht, tenzij de aanvraag voor de vijfde werkdag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Verkeer en vervoer</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verkeersontheffing als bedoeld in artikel 87 van het Reglement verkeersregels en verkeerstekens 1990</text:p>
                  </table:table-cell>
                  <table:table-cell table:style-name="entry" table:number-rows-spanned="1" table:number-columns-spanned="1">
                    <text:p text:style-name="table_al">€ 2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wijzigen of verleng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gehandicaptenparkeerkaart als bedoeld in artikel 49 van het Besluit administratieve bepalingen inzake het wegverkeer met medisch advies</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wijzigen of verlengen van een gehandicaptenparkeerkaart als bedoeld in artikel 49 van het Besluit administratieve bepalingen inzake het wegverkeer zonder medisch advies</text:p>
                  </table:table-cell>
                  <table:table-cell table:style-name="entry" table:number-rows-spanned="1" table:number-columns-spanned="1">
                    <text:p text:style-name="table_al">€ 7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gereserveerde gehandicaptenparkeerplaats als bedoeld in artikel 26 van het Reglement verkeersregels en verkeerstekens 1990</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
                  </table:table-cell>
                  <table:table-cell table:style-name="entry" table:number-rows-spanned="1" table:number-columns-spanned="1">
                    <text:p text:style-name="table_al">Voor het inrichten van een gereserveerde gehandicaptenparkeerplaats als bedoeld in artikel 26 van het Reglement verkeersregels en verkeerstekens 1990</text:p>
                  </table:table-cell>
                  <table:table-cell table:style-name="entry" table:number-rows-spanned="1" table:number-columns-spanned="1">
                    <text:p text:style-name="table_al">€ 28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
                  </table:table-cell>
                  <table:table-cell table:style-name="entry" table:number-rows-spanned="1" table:number-columns-spanned="1">
                    <text:p text:style-name="table_al">tot het wijzigen van een onderbord (kenteken) bij een gereserveerde gehandicaptenparkeerplaats</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1.10</text:span>
                      </text:span>
                    </text:p>
                  </table:table-cell>
                  <table:table-cell table:style-name="entry" table:number-rows-spanned="1" table:number-columns-spanned="2">
                    <text:p text:style-name="table_al">
                      <text:span text:style-name="nadrukvet">
                        <text:span text:style-name="nadrukcur">Diversen</text:span>
                      </text:span>
                    </text:p>
                    <text:p text:style-name="table_al"> </text:p>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Gewaarmerkte afschriften, kopieën, stukken of uittreksels</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6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pagina op papier van A4-formaat (zwart-wi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per pagina op papier van A3-formaat (zwart-wi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per pagina op papier van A3-formaat (kle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Bij dubbelzijdige bedrukking worden de tarieven verdubb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gewaarmerkt register als bedoeld in artikel 2:67 van de Algemene plaatselijke verordening (helingsregister)</text:p>
                  </table:table-cell>
                  <table:table-cell table:style-name="entry" table:number-rows-spanned="1" table:number-columns-spanned="1">
                    <text:p text:style-name="table_al">€ 60,6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Diverse vergunningen of beschikkingen</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voor het maken van een aansluiting op de openbare riolering, als bedoeld in artikel 2, lid 2 van de Verordening aansluitvoorwaarden riolering gemeente Putten</text:p>
                  </table:table-cell>
                  <table:table-cell table:style-name="entry" table:number-rows-spanned="1" table:number-columns-spanned="1">
                    <text:p text:style-name="table_al">€ 6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2:9 van de Algemene plaatselijke verordening (straatmuzikanten, -artiesten, -fotografen en dergelijk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aand of gedeelte daarvan</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2:6 van de Algemene plaatselijke verordening (verkoop daklozenkrant en dergelijk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lke maand of gedeelte daarvan</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voor het inrichten van een bijzondere begraafplaats</text:p>
                  </table:table-cell>
                  <table:table-cell table:style-name="entry" table:number-rows-spanned="1" table:number-columns-spanned="1">
                    <text:p text:style-name="table_al">€ 2.60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als bedoeld in artikel 5:15 van de Algemene plaatselijke verordening (venten), per aanvraag,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elke dag of gedeelte daarvan</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ontheffing als bedoeld in artikel 4:6 van de Algemene plaatselijke verordening (ontheffing geluidhinder)</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text:span>
                    </text:p>
                  </table:table-cell>
                  <table:table-cell table:style-name="entry" table:number-rows-spanned="1" table:number-columns-spanned="2">
                    <text:p text:style-name="table_al">
                      <text:span text:style-name="nadrukvet">DIENSTVERLENING EN BESLUITEN IN HET KADER VAN DE </text:span>
                    </text:p>
                    <text:p text:style-name="table_al">
                      <text:span text:style-name="nadrukvet">OMGEVINGSWET</text:span>
                    </text:p>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2.1</text:span>
                      </text:span>
                    </text:p>
                  </table:table-cell>
                  <table:table-cell table:style-name="entry" table:number-rows-spanned="1" table:number-columns-spanned="2">
                    <text:p text:style-name="table_al">
                      <text:span text:style-name="nadrukvet">
                        <text:span text:style-name="nadrukcur">Algemene bepalingen</text:span>
                      </text:span>
                    </text:p>
                    <text:p text:style-name="table_al">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Definities</text:span>
                    </text:p>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Dienstverlenin</text:span>
                      <text:span text:style-name="nadrukvet">g en besluiten waarvoor leges worden geheven</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Bepalen tarief</text:span>
                    </text:p>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2.2</text:span>
                      </text:span>
                    </text:p>
                  </table:table-cell>
                  <table:table-cell table:style-name="entry" table:number-rows-spanned="1" table:number-columns-spanned="2">
                    <text:p text:style-name="table_al">
                      <text:span text:style-name="nadrukvet">
                        <text:span text:style-name="nadrukcur">Voorfase</text:span>
                      </text:span>
                    </text:p>
                    <text:p text:style-name="table_al"> </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Omgevingsoverleg</text:span>
                    </text:p>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eenvoudige overleggen waarbij een mondelinge behandeling volstaat en de behandeltijd maximaal 15 minuten beslaa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overleggen over verzoeken met een ruimtelijke en/of welstandsoverweging waarbij een schriftelijke verslag wordt opgesteld (eenmalige intake)</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overleggen over verzoeken met een ruimtelijke en/of welstandsoverweging die betrekking hebben op complexe plannen en/of plannen met veel impact, waarbij het plan wordt beoordeeld in het overleg aan de omgevingstafel:</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2.3</text:span>
                      </text:span>
                    </text:p>
                  </table:table-cell>
                  <table:table-cell table:style-name="entry" table:number-rows-spanned="1" table:number-columns-spanned="2">
                    <text:p text:style-name="table_al">
                      <text:span text:style-name="nadrukvet">
                        <text:span text:style-name="nadrukcur">Activiteiten met betrekking tot bouwwerken</text:span>
                      </text:span>
                    </text:p>
                    <text:p text:style-name="table_al"> </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Bouwactiviteit (bouwtechnische deel)</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inder dan € 50.000,00 bedragen:</text:p>
                  </table:table-cell>
                  <table:table-cell table:style-name="entry" table:number-rows-spanned="1" table:number-columns-spanned="1">
                    <text:p text:style-name="table_al">0,6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50.000,00 tot € 250.000,00</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250.000,00 tot € 1.000.000,00</text:p>
                  </table:table-cell>
                  <table:table-cell table:style-name="entry" table:number-rows-spanned="1" table:number-columns-spanned="1">
                    <text:p text:style-name="table_al">0,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1.000.000,00 of meer</text:p>
                  </table:table-cell>
                  <table:table-cell table:style-name="entry" table:number-rows-spanned="1" table:number-columns-spanned="1">
                    <text:p text:style-name="table_al">0,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op grond van dit artikel in rekening gebrachte leges, geldt een maximum van </text:p>
                  </table:table-cell>
                  <table:table-cell table:style-name="entry" table:number-rows-spanned="1" table:number-columns-spanned="1">
                    <text:p text:style-name="table_al">€ 21.785,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object, voor zover de aanvraag geen betrekking heeft op bouwwerken voor woondoele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Omgevingsplanactiviteit: bouwactiviteit, in </text:span>
                      <text:span text:style-name="nadrukvet">stand houden of gebruiken bouwwerk (ruimtelijke deel)</text:span>
                    </text:p>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inder dan € 50.000,00 bedragen:</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50.000,00 tot € 250.000,00</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250.000,00 tot € 1.000.000,00</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1.000.000,00 of meer</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op grond van dit artikel in rekening gebrachte leges, geldt een maximum van </text:p>
                  </table:table-cell>
                  <table:table-cell table:style-name="entry" table:number-rows-spanned="1" table:number-columns-spanned="1">
                    <text:p text:style-name="table_al">€ 78.215,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object, voor zover de aanvraag geen betrekking heeft op bouwwerken voor woondoele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tarief wordt indien van toepassing vermeerderd met de tarieven zoals vermeld in artikel 2.4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2.4</text:span>
                      </text:span>
                    </text:p>
                  </table:table-cell>
                  <table:table-cell table:style-name="entry" table:number-rows-spanned="1" table:number-columns-spanned="2">
                    <text:p text:style-name="table_al">
                      <text:span text:style-name="nadrukvet">
                        <text:span text:style-name="nadrukcur">Activiteiten met betrekking tot cultureel erfgoed en werelderfgoed</text:span>
                      </text:span>
                    </text:p>
                    <text:p text:style-name="table_al">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Omgevingsplanactiviteit: monumenten</text:span>
                    </text:p>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0,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Monumentenverordening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Rijksmonumentenactiviteit</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Omgevingsplanactiviteit: sloopactiviteit in beschermd stads- of dorpsgezicht</text:span>
                    </text:p>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Omgevingsplanactiviteit: overig cultureel erfgoed en werelderfgoed</text:span>
                    </text:p>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2.5</text:span>
                      </text:span>
                    </text:p>
                  </table:table-cell>
                  <table:table-cell table:style-name="entry" table:number-rows-spanned="1" table:number-columns-spanned="2">
                    <text:p text:style-name="table_al">
                      <text:span text:style-name="nadrukvet">
                        <text:span text:style-name="nadrukcur">Milieubelastende activiteiten</text:span>
                      </text:span>
                    </text:p>
                    <text:p text:style-name="table_al"> </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Omgevingsplanactiviteit: milieubelastende activiteit</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0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Activiteiten die bedrijfstakken overstijgen (afdeling 3.2 Besluit activiteiten </text:span>
                    </text:p>
                    <text:p text:style-name="table_al">
                      <text:span text:style-name="nadrukvet">leefomgeving)</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0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2.6</text:span>
                      </text:span>
                    </text:p>
                  </table:table-cell>
                  <table:table-cell table:style-name="entry" table:number-rows-spanned="1" table:number-columns-spanned="2">
                    <text:p text:style-name="table_al">
                      <text:span text:style-name="nadrukvet">Gereserveerd</text:span>
                    </text:p>
                    <text:p text:style-name="table_al"> </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2.7</text:span>
                      </text:span>
                    </text:p>
                  </table:table-cell>
                  <table:table-cell table:style-name="entry" table:number-rows-spanned="1" table:number-columns-spanned="2">
                    <text:p text:style-name="table_al">
                      <text:span text:style-name="nadrukvet">
                        <text:span text:style-name="nadrukcur">Aanlegactiviteiten</text:span>
                      </text:span>
                    </text:p>
                    <text:p text:style-name="table_al"> </text:p>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Omgevingsplanactiviteit: overige activiteiten beperkingengebied leidingen, landschapselement en aardkundige waarde</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Omgevingsplanactiviteit: geluid weg</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Omgevingsplanactiviteit: aanleggen of veranderen weg </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Omgevingsplanactiviteit: uitweg/uitrit</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Omgevingsplanactiviteit: overige aanlegactiviteiten</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58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2.8</text:span>
                      </text:span>
                    </text:p>
                  </table:table-cell>
                  <table:table-cell table:style-name="entry" table:number-rows-spanned="1" table:number-columns-spanned="2">
                    <text:p text:style-name="table_al">
                      <text:span text:style-name="nadrukvet">
                        <text:span text:style-name="nadrukcur">Overige activiteiten</text:span>
                      </text:span>
                    </text:p>
                    <text:p text:style-name="table_al"> </text:p>
                  </table:table-cell>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Omgevingsplanactiviteit: kappen van bomen of vellen van houtopstanden</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Andere activiteiten</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2.9</text:span>
                      </text:span>
                    </text:p>
                  </table:table-cell>
                  <table:table-cell table:style-name="entry" table:number-rows-spanned="1" table:number-columns-spanned="2">
                    <text:p text:style-name="table_al">
                      <text:span text:style-name="nadrukvet">
                        <text:span text:style-name="nadrukcur">Maatwerkvoorschriften</text:span>
                      </text:span>
                    </text:p>
                    <text:p text:style-name="table_al"> </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Maatwerkvoorschriften bij bouwactiviteiten</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een maatwerkvoorschrift dat betrekking heeft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het in stand houden van een bestaand bouwwerk, bedoeld in artikel 3.1 van het Besluit bouwwerk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bouwactiviteiten die het bouwen van nieuwe bouwwerken betreffen als bedoeld in artikel 4.1 van het Besluit bouwwerken leefomgev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het gebruik van een bouwwerk, bedoeld in artikel 6.1 van het Besluit bouwwerken leefomgeving; o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Maatwerkvoorschriften bij milieubelastende activiteiten</text:span>
                    </text:p>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als bedoeld in hoofdstuk 3 van het Besluit activiteiten leefomgeving betrekking heeft op een milieubelastende activiteit bedraagt het tarief per maatwerkvoorschrift:</text:p>
                  </table:table-cell>
                  <table:table-cell table:style-name="entry" table:number-rows-spanned="1" table:number-columns-spanned="1">
                    <text:p text:style-name="table_al">€ 1.28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Maatwerkvoorschriften bij overige activiteiten</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2.10</text:span>
                      </text:span>
                    </text:p>
                  </table:table-cell>
                  <table:table-cell table:style-name="entry" table:number-rows-spanned="1" table:number-columns-spanned="2">
                    <text:p text:style-name="table_al">
                      <text:span text:style-name="nadrukvet">
                        <text:span text:style-name="nadrukcur">Maatwerkvoorschriften bij overige activiteiten</text:span>
                      </text:span>
                    </text:p>
                    <text:p text:style-name="table_al">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Gelijkwaardige maatregel </text:span>
                    </text:p>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1.2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een andere activiteit dan bedoeld in de onderdelen a, bedraagt het tarief</text:p>
                  </table:table-cell>
                  <table:table-cell table:style-name="entry" table:number-rows-spanned="1" table:number-columns-spanned="1">
                    <text:p text:style-name="table_al">€ 6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2.11</text:span>
                      </text:span>
                    </text:p>
                  </table:table-cell>
                  <table:table-cell table:style-name="entry" table:number-rows-spanned="1" table:number-columns-spanned="2">
                    <text:p text:style-name="table_al">
                      <text:span text:style-name="nadrukvet">
                        <text:span text:style-name="nadrukcur">Overige tarieven</text:span>
                      </text:span>
                    </text:p>
                    <text:p text:style-name="table_al"> </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Verlengen tijdelijke omgevingsvergunning bouwactiviteit</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96,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Wijzigen omgevingsvergunning</text:span>
                    </text:p>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een bouwactiviteit, als naar omstandigheden beoordeeld sprake is van een geringe wijziging in het project, bedraagt het tarief, onverminderd de eventuele kosten voor welstandstoezicht (artikel 2.50):</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een wijziging van een omgevingsvergunning die niet valt onder 2.40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Wijzigen voorschriften omgevingsvergunning</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an een milieubelastende activiteit bedraagt het tarief voor één voorschrift:</text:p>
                    <text:p text:style-name="table_al">Indien meerder voorschriften moeten worden aangepast geldt artikel 2.40</text:p>
                  </table:table-cell>
                  <table:table-cell table:style-name="entry" table:number-rows-spanned="1" table:number-columns-spanned="1">
                    <text:p text:style-name="table_al">€ 1.1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een andere activiteit dan bedoeld onder a bedraagt het tarief:</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Registratie sloop en staat van bebouwing</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een aanvraag tot registratie van te slopen bouwwerken of registratie van de staat van bebouwing bedraagt:</text:p>
                  </table:table-cell>
                  <table:table-cell table:style-name="entry" table:number-rows-spanned="1" table:number-columns-spanned="1">
                    <text:p text:style-name="table_al">€ 38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Wijzigen van het omgevingsplan</text:span>
                    </text:p>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 voor een aanvraag die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e bouw van 1 woning en/of de uitbreiding van overige gebouwen tot 100 m² oppervlakte of voor een aanvraag zonder bouwactiviteiten</text:p>
                  </table:table-cell>
                  <table:table-cell table:style-name="entry" table:number-rows-spanned="1" table:number-columns-spanned="1">
                    <text:p text:style-name="table_al">€ 7.1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bouw van 2 t/m 10 woningen en/of de uitbreiding van overige gebouwen met een oppervlakte van 100 m² tot 800 m²</text:p>
                  </table:table-cell>
                  <table:table-cell table:style-name="entry" table:number-rows-spanned="1" table:number-columns-spanned="1">
                    <text:p text:style-name="table_al">€ 9.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de bouw van meer dan 10 woningen en/of de uitbreiding van overige gebouwen met meer dan 800 m²</text:p>
                  </table:table-cell>
                  <table:table-cell table:style-name="entry" table:number-rows-spanned="1" table:number-columns-spanned="1">
                    <text:p text:style-name="table_al">€ 11.4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Wanneer de gemeenteraad de wijzigingsbevoegdheid heeft gedelegeerd aan het college bedraagt het tarief</text:p>
                  </table:table-cell>
                  <table:table-cell table:style-name="entry" table:number-rows-spanned="1" table:number-columns-spanned="1">
                    <text:p text:style-name="table_al">€ 5.32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ger alle voor de aanvraag noodzakelijke stukken (ruimtelijke onderbouwing en eventuele verbeelding) aanlevert worden de tarieven onder 1 verlaa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Niet genoemd besluit op aanvraag</text:span>
                    </text:p>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6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2.12</text:span>
                      </text:span>
                    </text:p>
                  </table:table-cell>
                  <table:table-cell table:style-name="entry" table:number-rows-spanned="1" table:number-columns-spanned="2">
                    <text:p text:style-name="table_al">
                      <text:span text:style-name="nadrukvet">
                        <text:span text:style-name="nadrukcur">Modaliteiten</text:span>
                      </text:span>
                    </text:p>
                    <text:p text:style-name="table_al"> </text:p>
                  </table:table-cell>
                </table:table-row>
                <table:table-row table:style-name="row">
                  <table:table-cell table:style-name="entry" table:number-rows-spanned="1" table:number-columns-spanned="1">
                    <text:p text:style-name="table_al">
                      <text:span text:style-name="nadrukvet">2.4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Achteraf ingediende aanvraag</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Uitgebreide voorbereidingsprocedure</text:span>
                    </text:p>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e bouw van 1 woning en/of de uitbreiding van overige gebouwen tot 100 m² oppervlakte of voor een aanvraag zonder bouwactiviteiten </text:p>
                  </table:table-cell>
                  <table:table-cell table:style-name="entry" table:number-rows-spanned="1" table:number-columns-spanned="1">
                    <text:p text:style-name="table_al">€ 6.5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bouw van 2 t/m 10 woningen en/of de uitbreiding van overige gebouwen met een oppervlakte van 100 m² tot 800 m²</text:p>
                  </table:table-cell>
                  <table:table-cell table:style-name="entry" table:number-rows-spanned="1" table:number-columns-spanned="1">
                    <text:p text:style-name="table_al">€ 8.6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de bouw van meer dan 10 woningen en/of de uitbreiding van overige gebouwen met meer dan 800 m²</text:p>
                  </table:table-cell>
                  <table:table-cell table:style-name="entry" table:number-rows-spanned="1" table:number-columns-spanned="1">
                    <text:p text:style-name="table_al">€ 10.9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Wanneer de gemeenteraad de wijzigingsbevoegdheid heeft gedelegeerd aan het college bedraagt het tarief</text:p>
                  </table:table-cell>
                  <table:table-cell table:style-name="entry" table:number-rows-spanned="1" table:number-columns-spanned="1">
                    <text:p text:style-name="table_al">€ 5.32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ger alle voor de aanvraag noodzakelijke stukken (ruimtelijke onderbouwing en eventuele verbeelding) aanlevert worden de tarieven onder 1 verlaa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tegenstelling tot het eerste lid worden bij samenloop van artikel 2.45 en 2.48 de tarieven slechts eenmaal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Advies</text:span>
                    </text:p>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een advies van de gemeentelijke adviescommissie als bedoeld in de Verordening op de gemeentelijke adviescommissie Omgevingskwaliteit Gemeente Putten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geval van geraamde bouwkost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1,00 tot en met € 500.000,00, met een minimum van € 50,00</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plus over het gedeelte van de bouwsom vanaf € 500.000,00 tot en met € 1.000.000,0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plus over het gedeelte van de bouwsom vanaf € 1.000.000,00 tot en met € 2.500.000,00</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plus over het gedeelte van de bouwsom vanaf € 2.500.000,00 tot en met € 5.000.000,00</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plus over het gedeelte van de bouwsom vanaf € 5.000.000,00 en meer</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het woningbouw betreft wordt per aanvraag bezien hoeveel grondgebonden woningen er per locatie worden uitgevoerd en deze worden per type in rekening gebracht. De volgende regeling per type is daarbij van toepassing:</text:p>
                    <text:p text:style-name="table_al">Complexen van 1 t/m 5 gelijke woningen</text:p>
                    <text:p text:style-name="table_al">tarief volgens artikel 2.50.1.b.1</text:p>
                    <text:p text:style-name="table_al">Complexen van 6 t/m 10 gelijke woningen</text:p>
                    <text:p text:style-name="table_al">tarief over bouwsom 5 woningen </text:p>
                    <text:p text:style-name="table_al">Complexen van 11 t/m 20 gelijke woningen</text:p>
                    <text:p text:style-name="table_al">tarief over bouwsom 6 woningen</text:p>
                    <text:p text:style-name="table_al">Complexen van 21 t/m 30 gelijke woningen</text:p>
                    <text:p text:style-name="table_al">tarief over bouwsom 8 woningen</text:p>
                    <text:p text:style-name="table_al">Complexen van 31 t/m 40 gelijke woningen</text:p>
                    <text:p text:style-name="table_al">tarief over bouwsom 10 woningen</text:p>
                    <text:p text:style-name="table_al">Complexen van 41 t/m 50 gelijke woningen</text:p>
                    <text:p text:style-name="table_al">tarief over bouwsom 12 woningen</text:p>
                    <text:p text:style-name="table_al">Complexen van 51 t/m 60 gelijke woningen</text:p>
                    <text:p text:style-name="table_al">tarief over bouwsom 14 woningen en zo vervolgens </text:p>
                    <text:p text:style-name="table_al"/>
                    <text:p text:style-name="table_al">etage- en galerijwoningen e.d. worden als één bouwblok beschouwd.</text:p>
                    <text:p text:style-name="table_al">Het tarief wordt dan berekend naar de totale bouwsom van het bouwblo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advies als bedoeld in onderdeel b wordt ingediend na aanvang of gereedkomen van de activiteit, worden de verschuldigde leges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een ander advies van de gemeentelijke adviescommissie als bedoeld in de Verordening op de gemeentelijke adviescommissie Omgevingskwaliteit Gemeente Putten dan bedoeld in onderdeel b, worden de op grond van het onderdeel b. verschuldigde leges verhoogd me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Instemming</text:span>
                    </text:p>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2.13</text:span>
                      </text:span>
                    </text:p>
                  </table:table-cell>
                  <table:table-cell table:style-name="entry" table:number-rows-spanned="1" table:number-columns-spanned="2">
                    <text:p text:style-name="table_al">
                      <text:span text:style-name="nadrukvet">
                        <text:span text:style-name="nadrukcur">Vermindering</text:span>
                      </text:span>
                    </text:p>
                    <text:p text:style-name="table_al"> </text:p>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Vermindering na omgevingsoverleg</text:span>
                    </text:p>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het eerste lid wordt de aanvraag om een omgevingsvergunning gedaan: a. voor dezelfde activiteit of activiteiten als waarop het omgevingsoverleg betrekking had; b. in overeenstemming met de uitkomsten van het omgevingsoverleg; en c. 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 60,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2.14</text:span>
                      </text:span>
                    </text:p>
                  </table:table-cell>
                  <table:table-cell table:style-name="entry" table:number-rows-spanned="1" table:number-columns-spanned="2">
                    <text:p text:style-name="table_al">
                      <text:span text:style-name="nadrukvet">
                        <text:span text:style-name="nadrukcur">Teruggaaf</text:span>
                      </text:span>
                    </text:p>
                    <text:p text:style-name="table_al"> </text:p>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eruggaaf bij aanvraag en oordeel geen omgevingsvergunning nodig</text:span>
                    </text:p>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de geheven leges tot te betalen bedrag van:</text:p>
                  </table:table-cell>
                  <table:table-cell table:style-name="entry" table:number-rows-spanned="1" table:number-columns-spanned="1">
                    <text:p text:style-name="table_al"> € 60,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eruggaaf als aanvraag verder buiten behandeling wordt gelaten</text:span>
                    </text:p>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de geheven leges tot te betalen bedrag van:</text:p>
                  </table:table-cell>
                  <table:table-cell table:style-name="entry" table:number-rows-spanned="1" table:number-columns-spanned="1">
                    <text:p text:style-name="table_al">€ 6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eruggaaf als gevolg van intrekking aanvraag omgevingsvergunning of maatwerkvoorschrift</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bij gehele of gedeeltelijke intrekking op een tijdstip vanaf vier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eruggaaf als gevolg van intrekking verleende omgevingsvergunning voor bouwactiviteiten </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activiteit intrekt op aanvraag van de vergunninghouder, bestaat aanspraak op teruggaaf van een deel van de leges. De teruggaaf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indien deze aanvraag is ingediend binnen 24 maanden na verlening van de vergunning en van de vergunning geen gebruik is gemaakt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dien deze aanvraag is ingediend na 24 maanden na verlening van de vergunning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eruggaaf als gevolg van het weigeren van een omgevingsvergunning voor bouw- of milieubelastende activiteiten</text:span>
                    </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Geen teruggaaf legesdeel modaliteiten</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eruggaaf bij aanleg wolfwerende omhei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subsidie van de provincie ontvangt voor de aanleg van een wolfwerende omheining, bestaat aanspraak op teruggaaf van de leges die zijn verschuldigd voor de vergunning voor deze wolfwerende omhei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Minimumbedrag voor teruggaaf</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 60,6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text:span>
                    </text:p>
                  </table:table-cell>
                  <table:table-cell table:style-name="entry" table:number-rows-spanned="1" table:number-columns-spanned="2">
                    <text:p text:style-name="table_al">
                      <text:span text:style-name="nadrukvet">DIENSTVERLENING VALLEND ONDER DE DIENSTENRICHTLIJN EN NIET VALLEND ONDER HOOFDSTUK 2</text:span>
                    </text:p>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3.1</text:span>
                      </text:span>
                    </text:p>
                  </table:table-cell>
                  <table:table-cell table:style-name="entry" table:number-rows-spanned="1" table:number-columns-spanned="2">
                    <text:p text:style-name="table_al">
                      <text:span text:style-name="nadrukvet">
                        <text:span text:style-name="nadrukcur">Horeca</text:span>
                      </text:span>
                    </text:p>
                    <text:p text:style-name="table_al">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Exploitatie openbare inrichting</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verlenen van vrijstelling als bedoeld in artikel 2:28, vijfde lid van de Algemene plaatselijke verordening van het verbod op het exploiteren van een openbare inrichting, zijnde een horecabedrijf</text:p>
                  </table:table-cell>
                  <table:table-cell table:style-name="entry" table:number-rows-spanned="1" table:number-columns-spanned="1">
                    <text:p text:style-name="table_al">€ 7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et vervangen van een vergunning voor het exploiteren van een openbare inrichting als bedoeld in artikel 2:28 van de Algemene plaatselijke verordening</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2:29 of op grond van artikel 2:30 van de Algemene plaatselijke verordening</text:p>
                  </table:table-cell>
                  <table:table-cell table:style-name="entry" table:number-rows-spanned="1" table:number-columns-spanned="1">
                    <text:p text:style-name="table_al">€ 75,3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Uitoefenen horeca- of slijtersbedrijf</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verkrijgen van een vergunning voor het uitoefenen van een horecabedrijf, als bedoeld in artikel 3 van de Alcoholwet (para commercieel horecabedrijf)</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et verkrijgen van een vergunning voor het uitoefenen van een horecabedrijf of slijterbedrijf, als bedoeld in artikel 3 van de Alcoholwet (commercieel horecabedrijf)</text:p>
                  </table:table-cell>
                  <table:table-cell table:style-name="entry" table:number-rows-spanned="1" table:number-columns-spanned="1">
                    <text:p text:style-name="table_al">€ 14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7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wijziging van de leidinggevende in het horecabedrijf, als bedoeld in artikel 8 van de Alcoholwet.</text:p>
                  </table:table-cell>
                  <table:table-cell table:style-name="entry" table:number-rows-spanned="1" table:number-columns-spanned="1">
                    <text:p text:style-name="table_al">€ 7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3.2</text:span>
                      </text:span>
                    </text:p>
                  </table:table-cell>
                  <table:table-cell table:style-name="entry" table:number-rows-spanned="1" table:number-columns-spanned="2">
                    <text:p text:style-name="table_al">
                      <text:span text:style-name="nadrukvet">
                        <text:span text:style-name="nadrukcur">Seksbedrijven</text:span>
                      </text:span>
                    </text:p>
                    <text:p text:style-name="table_al"> </text:p>
                  </table:table-cell>
                </table:table-row>
                <table:table-row table:style-name="row">
                  <table:table-cell table:style-name="entry" table:number-rows-spanned="1" table:number-columns-spanned="1">
                    <text:p text:style-name="table_al">
                      <text:span text:style-name="nadrukvet">
                        <text:span text:style-name="nadrukcur">3.3</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Vergunning seksbedrijf</text:span>
                      </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vergunning als bedoeld in artikel 3:4 van de Algemene plaatselijke verordening (vergunning seksinrichting)</text:p>
                  </table:table-cell>
                  <table:table-cell table:style-name="entry" table:number-rows-spanned="1" table:number-columns-spanned="1">
                    <text:p text:style-name="table_al">€ 1.03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Wijzigen vergunning seksbedrijf</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3.3</text:span>
                      </text:span>
                    </text:p>
                  </table:table-cell>
                  <table:table-cell table:style-name="entry" table:number-rows-spanned="1" table:number-columns-spanned="2">
                    <text:p text:style-name="table_al">
                      <text:span text:style-name="nadrukvet">
                        <text:span text:style-name="nadrukcur">Winkeltijdenwet</text:span>
                      </text:span>
                    </text:p>
                    <text:p text:style-name="table_al"> </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3.4</text:span>
                      </text:span>
                    </text:p>
                  </table:table-cell>
                  <table:table-cell table:style-name="entry" table:number-rows-spanned="1" table:number-columns-spanned="2">
                    <text:p text:style-name="table_al">
                      <text:span text:style-name="nadrukvet">
                        <text:span text:style-name="nadrukcur">Organiseren evenement of markt</text:span>
                      </text:span>
                    </text:p>
                    <text:p text:style-name="table_al"> </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Organiseren evenement</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als bedoeld in artikel 2:25 van de Algemene plaatselijke verordening (evenementen)</text:p>
                  </table:table-cell>
                  <table:table-cell table:style-name="entry" table:number-rows-spanned="1" table:number-columns-spanned="1">
                    <text:p text:style-name="table_al">€ 3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als bij onderdeel a, voor evenementen met een commercieel karakter</text:p>
                  </table:table-cell>
                  <table:table-cell table:style-name="entry" table:number-rows-spanned="1" table:number-columns-spanned="1">
                    <text:p text:style-name="table_al">€ 60,6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Organiseren markt</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3.5</text:span>
                      </text:span>
                    </text:p>
                  </table:table-cell>
                  <table:table-cell table:style-name="entry" table:number-rows-spanned="1" table:number-columns-spanned="2">
                    <text:p text:style-name="table_al">
                      <text:span text:style-name="nadrukvet">
                        <text:span text:style-name="nadrukcur">Standplaatsen</text:span>
                      </text:span>
                    </text:p>
                    <text:p text:style-name="table_al"> </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Marktstandplaatsvergunningen en andere vergunningen op markt</text:span>
                    </text:p>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standplaatsvergunning als bedoeld in artikel 5:18 van de Algemene plaatselijke verordening,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een standplaatsvergunning als bedoeld in artikel 5:18 van de Algemene plaatselijke verordening,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één dag of gedeelte daarvan</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seizoensgebonden en op recreatie gerichte activiteiten voor één jaar</text:p>
                  </table:table-cell>
                  <table:table-cell table:style-name="entry" table:number-rows-spanned="1" table:number-columns-spanned="1">
                    <text:p text:style-name="table_al">€ 3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Bij weigering van een standplaatsvergunning wordt een tarief in rekening gebracht conform de tariefstelling in de tabel, met een maximum van</text:p>
                  </table:table-cell>
                  <table:table-cell table:style-name="entry" table:number-rows-spanned="1" table:number-columns-spanned="1">
                    <text:p text:style-name="table_al">€ 60,6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Overige administratieve dienstverlening markt</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Losse standplaatsen</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3.6</text:span>
                      </text:span>
                    </text:p>
                  </table:table-cell>
                  <table:table-cell table:style-name="entry" table:number-rows-spanned="1" table:number-columns-spanned="2">
                    <text:p text:style-name="table_al">
                      <text:span text:style-name="nadrukvet">
                        <text:span text:style-name="nadrukcur">Huisvestingswet 2014 [en Wet goed verhuurderschap]</text:span>
                      </text:span>
                    </text:p>
                    <text:p text:style-name="table_al"> </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Vergunning [of ontheffing] onttrekken woonruimte</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Vergunning [of ontheffing] samenvoegen woonruimte</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Vergunning [of ontheffing] omzetten zelfstandige in onzelfstandige woonruimte</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Vergunning [of ontheffing] verbouwen woonruimte tot meer woonruimten</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Splitsingsvergunning [of -ontheffing]</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Vergunning of ontheffing toeristische verhuur</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Verhuurvergunning opkoopbescherming</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Verhuurvergunning woon- of verblijfsruimte</text:span>
                    </text:p>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3.7</text:span>
                      </text:span>
                    </text:p>
                  </table:table-cell>
                  <table:table-cell table:style-name="entry" table:number-rows-spanned="1" table:number-columns-spanned="2">
                    <text:p text:style-name="table_al">
                      <text:span text:style-name="nadrukvet">
                        <text:span text:style-name="nadrukcur">In dit hoofdstuk niet benoemd besluit</text:span>
                      </text:span>
                    </text:p>
                    <text:p text:style-name="table_al"> </text:p>
                  </table:table-cell>
                </table:table-row>
                <table:table-row table:style-name="row">
                  <table:table-cell table:style-name="entry" table:number-rows-spanned="1" table:number-columns-spanned="1">
                    <text:p text:style-name="table_al">
                      <text:span text:style-name="nadrukvet">3.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Niet benoemd besluit op aanvraag</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60,6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agraaf 3.8</text:span>
                      </text:span>
                    </text:p>
                  </table:table-cell>
                  <table:table-cell table:style-name="entry" table:number-rows-spanned="1" table:number-columns-spanned="2">
                    <text:p text:style-name="table_al">
                      <text:span text:style-name="nadrukvet">
                        <text:span text:style-name="nadrukcur">Overige </text:span>
                      </text:span>
                    </text:p>
                    <text:p text:style-name="table_al"> </text:p>
                  </table:table-cell>
                </table:table-row>
                <table:table-row table:style-name="row">
                  <table:table-cell table:style-name="entry" table:number-rows-spanned="1" table:number-columns-spanned="1">
                    <text:p text:style-name="table_al">
                      <text:span text:style-name="nadrukvet">3.2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Kinderopvang</text:span>
                      </text:span>
                    </text:p>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om registratie in het Landelijk Register Kinderopvang (LRK) van een voorziening voor gastouderopvang op locatie van de vraagouder</text:p>
                  </table:table-cell>
                  <table:table-cell table:style-name="entry" table:number-rows-spanned="1" table:number-columns-spanned="1">
                    <text:p text:style-name="table_al">€ 27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om registratie in het Landelijk Register Kinderopvang (LRK) van een voorziening voor gastouderopvang op locatie van de gastouder</text:p>
                  </table:table-cell>
                  <table:table-cell table:style-name="entry" table:number-rows-spanned="1" table:number-columns-spanned="1">
                    <text:p text:style-name="table_al">€ 55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Om registratie in het Landelijk Register Kinderopvang (LRK) van een kinderopvangvoorziening (niet zijnde een voorziening voor gastouderopvang)</text:p>
                  </table:table-cell>
                  <table:table-cell table:style-name="entry" table:number-rows-spanned="1" table:number-columns-spanned="1">
                    <text:p text:style-name="table_al">€ 1.226,95</text:p>
                  </table:table-cell>
                </table:table-row>
              </table:table>
              <text:p text:style-name="table_bottom"/>
            </text:section>
            <text:p text:style-name="al"/>
            <text:p text:style-name="al">Aldus vastgesteld in de openbare vergadering van 21 december 2023.</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761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1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1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1626940</meta:user-defined>
    <meta:user-defined meta:name="DCTERMS.alternative">Legesverordening Putten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2</meta:user-defined>
    <meta:user-defined meta:name="DCTERMS.W3CDTF/OVERHEIDop.jaargang">2023</meta:user-defined>
    <meta:user-defined meta:name="OVERHEIDop.publicationIssue">547618</meta:user-defined>
    <meta:user-defined meta:name="OVERHEIDop.betreftRegeling">CVDR708809_1</meta:user-defined>
    <meta:user-defined meta:name="xs:date/OVERHEIDop.startdatum">2024-01-01</meta:user-defined>
    <meta:user-defined meta:name="OVERHEIDop.GmbID/DC.identifier">gmb-2023-547618</meta:user-defined>
    <meta:user-defined meta:name="OVERHEIDop.versieInformatie"/>
  </office:meta>
</office:document-meta>
</file>