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scayestraat 29 en 31, 8303 ES Emmeloord: strijdig met bestemming voor begeleid wonen aan jongeren met een hulp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is een Omgevingsvergunning verleend voor deze locatie. Het gaat om strijdig met bestemming voor begeleid wonen aan jongeren met een hulpvraa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7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iscayestraat 29 en 31, 8303 ES Emmeloord: Omgevingsvergunning 1 februari 2023 strijdig met bestemming voor begeleid wonen aan jongeren met een hulp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iscayestraat 29 en 31, 8303 ES Emmeloord: strijdig met bestemming voor begeleid wonen aan jongeren met een hulpvraag</meta:user-defined>
    <meta:user-defined meta:name="OVERHEIDop.datumEindeReactietermijn">2023-03-22</meta:user-defined>
    <meta:user-defined meta:name="OVERHEIDop.terinzageleggingBG">https://jeleefomgeving.nl/inzien/001891984/087184ab-a604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61</meta:user-defined>
    <meta:user-defined meta:name="OVERHEIDop.GmbID/DC.identifier">gmb-2023-54761</meta:user-defined>
    <meta:user-defined meta:name="OVERHEIDop.versieInformatie"/>
  </office:meta>
</office:document-meta>
</file>