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ickens Festijn, dossiernummer OV23.0743, Allee 1,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Naam bedrijf:    Kasteel Limbricht</text:p>
            <text:p text:style-name="common-al">Locatie:     Platz en Kasteel Limbricht, Allee 1, 6141 AV Limbricht</text:p>
            <text:p text:style-name="common-al">Datum:    27 - 30 december 2023</text:p>
            <text:p text:style-name="common-al">Dossiernummer:    OV23.0743</text:p>
            <text:p text:style-name="common-al">Verzenddatum besluit:   18 december 2023</text:p>
            <text:p text:style-name="common-al"/>
            <text:p text:style-name="common-al">U kunt de stukken op afspraak inzien. Voor meer informatie kunt u een mail sturen naar <text:a xlink:href="mailto:overigevergunningen@sittard-geleen.nl" xlink:type="simple">overigevergunningen@sittard-geleen.nl</text:a> of telefonisch via 14-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76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ickens Festijn, dossiernummer OV23.0743, Allee 1, 6141 AV Limbricht</meta:user-defined>
    <meta:user-defined meta:name="DCTERMS.W3CDTF/DCTERMS.available">2023-12-20</meta:user-defined>
    <meta:user-defined meta:name="DCTERMS.W3CDTF/OVERHEIDop.jaargang">2023</meta:user-defined>
    <meta:user-defined meta:name="OVERHEIDop.publicationIssue">547604</meta:user-defined>
    <meta:user-defined meta:name="OVERHEIDop.GmbID/DC.identifier">gmb-2023-547604</meta:user-defined>
    <meta:user-defined meta:name="OVERHEIDop.versieInformatie"/>
  </office:meta>
</office:document-meta>
</file>