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orredijk – Stationsweg 58”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11 december 2023 ongewijzigd vastgestelde bestemmingsplan “Gorredijk – Stationsweg 58” (plannummer NL.IMRO.0086.05BPStationsweg58-0301) met ingang van 21 december 2023 gedurende zes weken ter inzage ligt.</text:p>
            <text:p text:style-name="common-al"/>
            <text:p text:style-name="common-al">U kunt het digitale bestemmingsplan raadplegen op <text:a xlink:href="http://www.ruimtelijkeplannen.nl/" xlink:type="simple">www.ruimtelijkeplannen.nl</text:a>. Het planidentifica-tienummer is NL.IMRO.0086.05BPStationsweg58-0301. Daarnaast is een afdruk van het digitale plan in te zien bij de receptie van het gemeentehuis, Hoofdstraat 82 te Beetsterzwaag. De publicatie is eveneens te raadplegen op <text:a xlink:href="http://www.opsterland.nl/" xlink:type="simple">www.opsterland.nl</text:a>.</text:p>
            <text:p text:style-name="common-al"/>
            <text:p text:style-name="common-al">
            <text:span text:style-name="nadrukcur">Strekking van het bestemmingsplan</text:span>
          </text:p>
            <text:p text:style-name="common-al">Het ontwerpbestemmingsplan "Gorredijk – Stationsweg 58" biedt de mogelijkheid om een woning te realiseren aan de Stationsweg 58 in het dorp Gorredijk. Het is de bedoeling van initiatiefnemers om het bestaande gebouw te behouden en hieraan de woonfunctie toe te kennen. Om de ruimtelijke ontwikkeling mogelijk te maken is het voorliggende bestemmingsplan opgesteld en voorziet in de daarvoor noodzakelijke juridisch planologische kaders.</text:p>
            <text:p text:style-name="common-al"/>
            <text:p text:style-name="common-al">
            <text:span text:style-name="nadrukcur">Beroepsmogelijkheid bestemmingsplan </text:sp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text:p>
            <text:p text:style-name="common-al"/>
            <text:p text:style-name="common-al">
            <text:span text:style-name="nadrukcur">Digitaal beroep </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Volgens de wettelijke regels bevat het beroepschrift ten minste: de dagtekening, uw naam, adres en handtekening en omschrijving van het besluit waartegen het beroep is gericht (zo mogelijk met een kopie daarvan) en de gronden van het beroep. Verder zendt u een kopie mee van de zienswijze die u tegen het ontwerpbestemmingsplan hebt ingediend of u geeft een toelichting waarom u niet in de gelegenheid was een zienswijze in te diene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476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6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Stationsweg58-0301</meta:user-defined>
    <meta:user-defined meta:name="OVERHEIDop.Plansoort/OVERHEIDop.plansoort">bestemmings- of omgevingsplan</meta:user-defined>
    <meta:user-defined meta:name="OVERHEIDop.referentienummer">0086154974</meta:user-defined>
    <dc:language>nl</dc:language>
    <meta:user-defined meta:name="OVERHEIDop.locatietype/OVERHEIDop.gebiedsmarkering">Adres</meta:user-defined>
    <meta:user-defined meta:name="DC.title">Bestemmingsplan “Gorredijk – Stationsweg 58” vastgesteld</meta:user-defined>
    <meta:user-defined meta:name="DCTERMS.W3CDTF/DCTERMS.available">2023-12-20</meta:user-defined>
    <meta:user-defined meta:name="DCTERMS.W3CDTF/OVERHEIDop.jaargang">2023</meta:user-defined>
    <meta:user-defined meta:name="OVERHEIDop.publicationIssue">547602</meta:user-defined>
    <meta:user-defined meta:name="OVERHEIDop.GmbID/DC.identifier">gmb-2023-547602</meta:user-defined>
    <meta:user-defined meta:name="OVERHEIDop.versieInformatie"/>
  </office:meta>
</office:document-meta>
</file>