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 vastgestelde subsidieregeling verhoogde energielasten maatschappelijke organisaties gemeente Westerkwartier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wijzigingen in artikel 10 lid 2 en lid 4 en artikel 13 lid c en lid d van de ‘Subsidieregeling verhoogde energielasten maatschappelijke organisaties gemeente Westerkwartier 2022 -2023’ vast te stell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0, lid 2 wordt gewijzigd en komt als volgt te luiden:</text:span>
          </text:p>
            <text:p text:style-name="al">Naast het aanvraagformulier bevat een subsidieaanvraag de volgende documenten:</text:p>
            <text:p text:style-name="al">
            <text:span text:style-name="nadrukondlijn">Eigenaren en beheerders leveren onderstaande stukken (a. t/m f.) aan:</text:span>
          </text:p>
            <text:list text:style-name="id1-3-2-2-1-5">
              <text:list-item text:style-override="id1-3-2-2-1-5-1">
                <text:number>a.</text:number>
                <text:p text:style-name="al">Jaarafrekening energieleverancier voorafgaand aan het nieuwe energiecontract.</text:p>
              </text:list-item>
              <text:list-item text:style-override="id1-3-2-2-1-5-2">
                <text:number>b.</text:number>
                <text:p text:style-name="al">Jaarafrekening energieleverancier van een representatief jaar om het verbruik aan te tonen.</text:p>
              </text:list-item>
              <text:list-item text:style-override="id1-3-2-2-1-5-3">
                <text:number>c.</text:number>
                <text:p text:style-name="al">Nieuw jaarcontract energieleverancier over de periode waarvoor de subsidie wordt aangevraagd.</text:p>
              </text:list-item>
              <text:list-item text:style-override="id1-3-2-2-1-5-4">
                <text:number>d.</text:number>
                <text:p text:style-name="al">Een uittreksel uit het Handelsregister van de Kamer van Koophandel van maximaal een jaar oud.</text:p>
              </text:list-item>
              <text:list-item text:style-override="id1-3-2-2-1-5-5">
                <text:number>e.</text:number>
                <text:p text:style-name="al">Het overzicht van maatregelen voor energiebesparing op korte termijn.</text:p>
              </text:list-item>
              <text:list-item text:style-override="id1-3-2-2-1-5-6">
                <text:number>f.</text:number>
                <text:p text:style-name="al">Het plan voor energiebesparende maatregelen op lange termijn.</text:p>
              </text:list-item>
            </text:list>
            <text:p text:style-name="al">
            <text:span text:style-name="nadrukondlijn">Huurders zoals bedoeld in artikel 7 leveren onderstaande stukken (g. en h.) aan:</text:span>
          </text:p>
            <text:list text:style-name="id1-3-2-2-1-7">
              <text:list-item text:style-override="id1-3-2-2-1-7-1">
                <text:number>g.</text:number>
                <text:p text:style-name="al">stukken waaruit de verhoging van huur als gevolg van de energielasten blijkt,</text:p>
              </text:list-item>
              <text:list-item text:style-override="id1-3-2-2-1-7-2">
                <text:number>h.</text:number>
                <text:p text:style-name="al">een uittreksel uit het Handelsregisters van de Kamer van Koophandel van maximaal een jaar oud.</text:p>
              </text:list-item>
            </text:list>
            <text:p text:style-name="al">
            <text:span text:style-name="nadrukvet">Artikel 10 lid 4 wordt gewijzigd en komt als volgt te luiden:</text:span>
          </text:p>
            <text:p text:style-name="al">Het college kan de uiterlijke datum genoemd in artikel 10, lid 3 wijzigen indien zij besluit de periode genoemd in artikel 6, lid d;</text:p>
            <text:p text:style-name="al"/>
            <text:p text:style-name="al">
            <text:span text:style-name="nadrukvet">Artikel 13 lid c wordt gewijzigd en komt als volgt te luiden:</text:span>
          </text:p>
            <text:p text:style-name="al">Terugkoppeling van de energiebesparende maatregelen op korte termijn, zoals bedoeld in artikel 6, lid g;</text:p>
            <text:p text:style-name="al"/>
            <text:p text:style-name="al">
            <text:span text:style-name="nadrukvet">Artikel 13 lid d wordt gewijzigd en komt als volgt te luiden:</text:span>
          </text:p>
            <text:p text:style-name="al">Update van het plan voor energiebesparende maatregelen op lange termijn, zoals bedoeld in artikel 6, lid h.</text:p>
            <text:p text:style-name="al"/>
            <text:p text:style-name="al">
            <text:span text:style-name="nadrukvet">Vaststelling er inwerkingtreding </text:span>
          </text:p>
            <text:p text:style-name="al">Na vaststelling van de gewijzigde artikelen zal de inwerkingtreding met terugwerkende kracht op dezelfde datum inwerkingtreden als de eerste regeling inwerking is getreden. Dit vond plaats op 22 december 20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7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2-11-05</meta:user-defined>
    <meta:user-defined meta:name="DC.source">Algemene subsidieverordening gemeente Westerkwartier 2019]|[https://lokaleregelgeving.overheid.nl/CVDR619905/1</meta:user-defined>
    <meta:user-defined meta:name="OVERHEIDop.referentienummer">1969115397</meta:user-defined>
    <meta:user-defined meta:name="DCTERMS.alternative">Subsidieregeling verhoogde energielasten maatschappelijke organisaties gemeente Westerkwartier 2022-2023</meta:user-defined>
    <dc:language>nl</dc:language>
    <meta:user-defined meta:name="OVERHEIDop.locatietype/OVERHEIDop.gebiedsmarkering">Gemeente</meta:user-defined>
    <meta:user-defined meta:name="DC.title">Subsidieregeling verhoogde energielasten maatschappelijke organisaties gemeente Westerkwartier 2022-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60</meta:user-defined>
    <meta:user-defined meta:name="OVERHEIDop.betreftRegeling">CVDR686443_2</meta:user-defined>
    <meta:user-defined meta:name="xs:date/OVERHEIDop.startdatum">2023-02-09</meta:user-defined>
    <meta:user-defined meta:name="OVERHEIDop.GmbID/DC.identifier">gmb-2023-54760</meta:user-defined>
    <meta:user-defined meta:name="OVERHEIDop.versieInformatie"/>
  </office:meta>
</office:document-meta>
</file>