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te Bakhuizen (Kadastrale aanduiding: BAL00/K/1443): aanvraag vergunning bouwen van een bedrijfspand (OV 2023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dec-2023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5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te Bakhuizen (Kadastrale aanduiding: BAL00/K/1443): aanvraag vergunning bouwen van een bedrijfspand (OV 2023072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98</meta:user-defined>
    <meta:user-defined meta:name="OVERHEIDop.GmbID/DC.identifier">gmb-2023-547598</meta:user-defined>
    <meta:user-defined meta:name="OVERHEIDop.versieInformatie"/>
  </office:meta>
</office:document-meta>
</file>