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61a: bouwen 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Uelserweg 161a 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1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5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37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 - Mander, Uelserweg 161a: bouwen  kapschuu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592</meta:user-defined>
    <meta:user-defined meta:name="OVERHEIDop.GmbID/DC.identifier">gmb-2023-547592</meta:user-defined>
    <meta:user-defined meta:name="OVERHEIDop.versieInformatie"/>
  </office:meta>
</office:document-meta>
</file>