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uitbreiding van de woning  - Galhoeke 8, 9211RG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lhoeke 8, 9211RG Kortehemmen, strijdig gebruik voor de uitbreiding van de woning , ontvangen: 13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75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63</meta:user-defined>
    <meta:user-defined meta:name="DCTERMS.abstract">Aanvraag omgevingsvergunning: Galhoeke 8, 9211RG Kortehemmen, strijdig gebruik voor de uitbreiding van de woning, ontvangen: 13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uitbreiding van de woning  - Galhoeke 8, 9211RG Kortehem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88</meta:user-defined>
    <meta:user-defined meta:name="OVERHEIDop.GmbID/DC.identifier">gmb-2023-547588</meta:user-defined>
    <meta:user-defined meta:name="OVERHEIDop.versieInformatie"/>
  </office:meta>
</office:document-meta>
</file>