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78 te Joure: aanvraag vergunning bouwen van een open kapschuur en het plaatsen van zonnepanelen op de kapschuur (OV 20230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3 is een aanvraag om een omgevingsvergunning binnengekomen voor deze locatie. Het gaat om het bouwen van een open kapschuur en het plaatsen van zonnepanelen op de kap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58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8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ddraversweg 78 te Joure: aanvraag vergunning bouwen van een open kapschuur en het plaatsen van zonnepanelen op de kapschuur (OV 20230734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84</meta:user-defined>
    <meta:user-defined meta:name="OVERHEIDop.GmbID/DC.identifier">gmb-2023-547584</meta:user-defined>
    <meta:user-defined meta:name="OVERHEIDop.versieInformatie"/>
  </office:meta>
</office:document-meta>
</file>